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a578e" officeooo:paragraph-rsid="0021a58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578e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1a9470"/>
    </style:style>
    <style:style style:name="T5" style:family="text">
      <style:text-properties officeooo:rsid="001dbc1a"/>
    </style:style>
    <style:style style:name="T6" style:family="text">
      <style:text-properties officeooo:rsid="0021a58e"/>
    </style:style>
    <style:style style:name="T7" style:family="text">
      <style:text-properties officeooo:rsid="00227b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16</text:span>/201<text:span text:style-name="T6">9</text:span></text:p>
      <text:p text:style-name="P11">Limpeza e <text:span text:style-name="T7">c</text:span>apina <text:span text:style-name="T5">na Rua Laurindo Rabelo, nº 371, no Bairro Canudos. 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0">Limpeza e <text:span text:style-name="T7">c</text:span>apina <text:span text:style-name="T5">na Rua Laurindo Rabelo, nº 371, no Bairro Canudos, </text:span>pois <text:span text:style-name="T4">a via</text:span> est<text:span text:style-name="T7">á</text:span> com muito mato, causando transtorno aos moradores.</text:p>
      <text:p text:style-name="P8">Novo Hamburgo, <text:span text:style-name="T6">04 de janeiro de 2019.</text:span></text:p>
      <text:p text:style-name="P8"/>
      <text:p text:style-name="P9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6" meta:character-count="876" meta:non-whitespace-character-count="7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