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Nimbus Roman No9 L1" svg:font-family="'Nimbus Roman No9 L'" style:font-family-generic="roman"/>
    <style:font-face style:name="Mangal1" svg:font-family="Manga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bold" officeooo:rsid="00131661" officeooo:paragraph-rsid="0003978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3978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039781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3978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text-indent="0cm" style:auto-text-indent="false"/>
      <style:text-properties officeooo:paragraph-rsid="00226732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keep-together="always" fo:text-indent="0cm" style:auto-text-indent="false" style:shadow="none"/>
      <style:text-properties officeooo:rsid="00226732" officeooo:paragraph-rsid="00226732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9b85" officeooo:paragraph-rsid="0023fb3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3fb3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179b85" officeooo:paragraph-rsid="0023fb3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rsid="0023fb37" officeooo:paragraph-rsid="0023fb37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hadow="none">
        <style:tab-stops>
          <style:tab-stop style:position="4.516cm"/>
        </style:tab-stops>
      </style:paragraph-properties>
      <style:text-properties style:font-name="Nimbus Roman No9 L" fo:font-size="12pt" fo:font-weight="normal" officeooo:rsid="00179b85" officeooo:paragraph-rsid="0023fb3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hadow="non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3fb3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397f69" style:font-style-asian="normal" style:font-style-complex="normal"/>
    </style:style>
    <style:style style:name="T4" style:family="text">
      <style:text-properties fo:font-style="normal" officeooo:rsid="00179b85" style:font-style-asian="normal" style:font-style-complex="normal"/>
    </style:style>
    <style:style style:name="T5" style:family="text">
      <style:text-properties fo:font-style="normal" officeooo:rsid="001ac94c" style:font-style-asian="normal" style:font-style-complex="normal"/>
    </style:style>
    <style:style style:name="T6" style:family="text">
      <style:text-properties fo:font-style="normal" officeooo:rsid="00226732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179b85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454066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79b85" style:font-size-asian="12pt" style:font-style-asian="normal" style:font-weight-asian="bold" style:font-style-complex="normal" style:font-weight-complex="bold"/>
    </style:style>
    <style:style style:name="T11" style:family="text">
      <style:text-properties fo:font-style="normal" style:font-size-asian="12pt" style:font-style-asian="normal" style:font-style-complex="normal"/>
    </style:style>
    <style:style style:name="T12" style:family="text">
      <style:text-properties fo:font-style="normal" officeooo:rsid="00036c6d" style:font-size-asian="12pt" style:font-style-asian="normal" style:font-style-complex="normal"/>
    </style:style>
    <style:style style:name="T13" style:family="text">
      <style:text-properties fo:font-style="normal" officeooo:rsid="005d835b" style:font-size-asian="12pt" style:font-style-asian="normal" style:font-style-complex="normal"/>
    </style:style>
    <style:style style:name="T14" style:family="text">
      <style:text-properties fo:font-style="normal" officeooo:rsid="00179b85" style:font-size-asian="12pt" style:font-style-asian="normal" style:font-style-complex="normal"/>
    </style:style>
    <style:style style:name="T15" style:family="text">
      <style:text-properties fo:font-style="normal" officeooo:rsid="000c81d4" style:font-size-asian="12pt" style:font-style-asian="normal" style:font-style-complex="normal"/>
    </style:style>
    <style:style style:name="T16" style:family="text">
      <style:text-properties fo:font-style="normal" officeooo:rsid="00585453" style:font-size-asian="12pt" style:font-style-asian="normal" style:font-style-complex="normal"/>
    </style:style>
    <style:style style:name="T17" style:family="text">
      <style:text-properties fo:font-style="normal" officeooo:rsid="0057065a" style:font-size-asian="12pt" style:font-style-asian="normal" style:font-style-complex="normal"/>
    </style:style>
    <style:style style:name="T18" style:family="text">
      <style:text-properties fo:font-style="normal" officeooo:rsid="00555515" style:font-size-asian="12pt" style:font-style-asian="normal" style:font-style-complex="normal"/>
    </style:style>
    <style:style style:name="T19" style:family="text">
      <style:text-properties fo:font-style="normal" fo:font-weight="normal" style:font-size-asian="12pt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036c6d" style:font-size-asian="12pt" style:font-style-asian="normal" style:font-weight-asian="normal" style:font-style-complex="normal" style:font-weight-complex="normal"/>
    </style:style>
    <style:style style:name="T21" style:family="text">
      <style:text-properties fo:font-weight="bold" officeooo:rsid="001fbd21" style:font-weight-asian="bold" style:font-weight-complex="bold"/>
    </style:style>
    <style:style style:name="T22" style:family="text">
      <style:text-properties fo:font-weight="bold" officeooo:rsid="0005fcaa" style:font-weight-asian="bold" style:font-weight-complex="bold"/>
    </style:style>
    <style:style style:name="T23" style:family="text">
      <style:text-properties fo:font-weight="bold" officeooo:rsid="00179b85" style:font-weight-asian="bold" style:font-weight-complex="bold"/>
    </style:style>
    <style:style style:name="T24" style:family="text">
      <style:text-properties officeooo:rsid="005f6054"/>
    </style:style>
    <style:style style:name="T25" style:family="text">
      <style:text-properties officeooo:rsid="0017175f"/>
    </style:style>
    <style:style style:name="T26" style:family="text">
      <style:text-properties officeooo:rsid="001ac94c"/>
    </style:style>
    <style:style style:name="T27" style:family="text">
      <style:text-properties officeooo:rsid="00226732"/>
    </style:style>
    <style:style style:name="T28" style:family="text">
      <style:text-properties officeooo:rsid="0023fb37"/>
    </style:style>
    <style:style style:name="T29" style:family="text">
      <style:text-properties officeooo:rsid="005d835b" style:font-name-asian="Calibri" style:font-size-asian="12pt" style:font-name-complex="Times New Roman"/>
    </style:style>
    <style:style style:name="T30" style:family="text">
      <style:text-properties officeooo:rsid="0023fb37" style:font-name-asian="Calibri" style:font-size-asian="12pt" style:font-name-complex="Times New Roman"/>
    </style:style>
    <style:style style:name="T31" style:family="text">
      <style:text-properties officeooo:rsid="0025bb28" style:font-name-asian="Calibri" style:font-size-asian="12pt" style:font-name-complex="Times New Roman"/>
    </style:style>
    <style:style style:name="T32" style:family="text">
      <style:text-properties style:font-name="Nimbus Roman No9 L1" fo:font-style="normal" fo:font-weight="bold" officeooo:rsid="00044860" style:font-size-asian="12pt" style:font-style-asian="normal" style:font-weight-asian="bold" style:font-style-complex="normal" style:font-weight-complex="bold"/>
    </style:style>
    <style:style style:name="T33" style:family="text">
      <style:text-properties style:font-name="Nimbus Roman No9 L1" fo:font-style="normal" fo:font-weight="bold" officeooo:rsid="005d835b" style:font-size-asian="12pt" style:font-style-asian="normal" style:font-weight-asian="bold" style:font-style-complex="normal" style:font-weight-complex="bold"/>
    </style:style>
    <style:style style:name="T34" style:family="text">
      <style:text-properties style:font-name="Nimbus Roman No9 L1" fo:font-style="normal" fo:font-weight="bold" officeooo:rsid="006416f3" style:font-size-asian="12pt" style:font-style-asian="normal" style:font-weight-asian="bold" style:font-style-complex="normal" style:font-weight-complex="bold"/>
    </style:style>
    <style:style style:name="T35" style:family="text">
      <style:text-properties style:font-name="Nimbus Roman No9 L1" fo:font-style="normal" fo:font-weight="bold" officeooo:rsid="00179b85" style:font-size-asian="12pt" style:font-style-asian="normal" style:font-weight-asian="bold" style:font-style-complex="normal" style:font-weight-complex="bold"/>
    </style:style>
    <style:style style:name="T36" style:family="text">
      <style:text-properties style:font-name="Nimbus Roman No9 L1" fo:font-style="normal" fo:font-weight="bold" officeooo:rsid="000c81d4" style:font-size-asian="12pt" style:font-style-asian="normal" style:font-weight-asian="bold" style:font-style-complex="normal" style:font-weight-complex="bold"/>
    </style:style>
    <style:style style:name="T37" style:family="text">
      <style:text-properties style:font-name="Nimbus Roman No9 L1" fo:font-style="normal" style:font-size-asian="12pt" style:font-style-asian="normal" style:font-style-complex="normal"/>
    </style:style>
    <style:style style:name="T38" style:family="text">
      <style:text-properties style:font-name="Nimbus Roman No9 L1" fo:font-style="normal" officeooo:rsid="00044860" style:font-size-asian="12pt" style:font-style-asian="normal" style:font-style-complex="normal"/>
    </style:style>
    <style:style style:name="T39" style:family="text">
      <style:text-properties style:font-name="Nimbus Roman No9 L1" fo:font-style="normal" officeooo:rsid="005d835b" style:font-size-asian="12pt" style:font-style-asian="normal" style:font-style-complex="normal"/>
    </style:style>
    <style:style style:name="T40" style:family="text">
      <style:text-properties style:font-name="Nimbus Roman No9 L1" fo:font-style="normal" officeooo:rsid="006416f3" style:font-size-asian="12pt" style:font-style-asian="normal" style:font-style-complex="normal"/>
    </style:style>
    <style:style style:name="T41" style:family="text">
      <style:text-properties style:font-name="Nimbus Roman No9 L1" fo:font-style="normal" officeooo:rsid="00179b85" style:font-size-asian="12pt" style:font-style-asian="normal" style:font-style-complex="normal"/>
    </style:style>
    <style:style style:name="T42" style:family="text">
      <style:text-properties style:font-name="Nimbus Roman No9 L1" fo:font-style="normal" officeooo:rsid="000c81d4" style:font-size-asian="12pt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28">1</text:span>/201<text:span text:style-name="T28">9</text:span></text:p>
      <text:p text:style-name="P13"><text:span text:style-name="T28">D</text:span><text:span text:style-name="T29">ispõe sobre a proibição </text:span><text:span text:style-name="T30">à</text:span><text:span text:style-name="T29">s empresas que prestam serviços de </text:span><text:span text:style-name="T31">T</text:span><text:span text:style-name="T29">ransporte </text:span><text:span text:style-name="T31">C</text:span><text:span text:style-name="T29">oletivo em Novo Hamburgo exigirem que motoristas exerçam ao mesmo tempo a condução e </text:span><text:span text:style-name="T30">a</text:span><text:span text:style-name="T29"> cobrança de passagens.</text:span></text:p>
      <text:p text:style-name="P10"><text:span text:style-name="T27">A</text:span> PREFEIT<text:span text:style-name="T27">A</text:span> MUNICIPAL DE NOVO HAMBURGO:</text:p>
      <text:p text:style-name="P8">Faço saber que o Poder Legislativo Municipal aprovou e eu sanciono e promulgo a presente Lei:</text:p>
      <text:p text:style-name="P14"><text:span text:style-name="T21">Art. </text:span><text:span text:style-name="T22">1</text:span><text:span text:style-name="T21">º </text:span><text:span text:style-name="T38">É </text:span><text:span text:style-name="T39">proibido</text:span><text:span text:style-name="T38"> </text:span><text:span text:style-name="T40">à</text:span><text:span text:style-name="T38">s</text:span><text:span text:style-name="T41"> empresas concessionárias de serviços de transporte coletivo </text:span><text:span text:style-name="T39">em</text:span><text:span text:style-name="T42"> Novo Hamburgo</text:span><text:span text:style-name="T41"> </text:span><text:span text:style-name="T39">incumbir </text:span><text:span text:style-name="T41">aos motoristas </text:span><text:span text:style-name="T39">a atribuição simultânea de condução do veículo e </text:span><text:span text:style-name="T41">cobrança das passagens.</text:span></text:p>
      <text:p text:style-name="P16"><text:span text:style-name="T41">P</text:span><text:span text:style-name="T37">arágrafo único. </text:span><text:span text:style-name="T20">O</text:span><text:span text:style-name="T19"> previst</text:span><text:span text:style-name="T20">o</text:span><text:span text:style-name="T19"> neste artigo </text:span><text:span text:style-name="T20">não </text:span><text:span text:style-name="T19">abrange os modelos de veículos </text:span><text:span text:style-name="T20">tipo </text:span><text:span text:style-name="T19">micro-ônibus, com uma </text:span><text:span text:style-name="T20">única</text:span><text:span text:style-name="T19"> porta, de qualquer tipo de linha.</text:span></text:p>
      <text:p text:style-name="P15"><text:span text:style-name="T7">Art. 2º</text:span><text:span text:style-name="T2"> </text:span><text:span text:style-name="T11">As empresas têm </text:span><text:span text:style-name="T13">cento e oitenta dias</text:span><text:span text:style-name="T11"> para providenciar a adaptação de seus veículos e de seu quadro de pessoal às normas estabelecidas nesta Lei.</text:span></text:p>
      <text:p text:style-name="P17"><text:span text:style-name="T7">Parágrafo </text:span><text:span text:style-name="T9">único</text:span><text:span text:style-name="T7">.</text:span><text:span text:style-name="T11"> As empresas não podem reduzir a frota circulante com fundamento na inadequação dos veículos.</text:span></text:p>
      <text:p text:style-name="P14"><text:span text:style-name="T8">Art. 3º</text:span><text:span text:style-name="T4"> </text:span><text:span text:style-name="T14">O descumprimento desta Lei implica inicialmente em advertência por escrito, </text:span><text:span text:style-name="T12">pelo órgão competente</text:span><text:span text:style-name="T14">.</text:span></text:p>
      <text:p text:style-name="P18"><text:span text:style-name="T10">Parágrafo único.</text:span><text:span text:style-name="T14"> N</text:span><text:span text:style-name="T15">o caso</text:span><text:span text:style-name="T14"> </text:span><text:span text:style-name="T16">de </text:span><text:span text:style-name="T14">reincidência, s</text:span><text:span text:style-name="T17">ofrerá sanções</text:span><text:span text:style-name="T18"> estipulada</text:span><text:span text:style-name="T17">s</text:span><text:span text:style-name="T18"> pelo Poder Executivo</text:span><text:span text:style-name="T14">.</text:span></text:p>
      <text:p text:style-name="P9"><text:span text:style-name="T21">Art. </text:span><text:span text:style-name="T23">4</text:span><text:span text:style-name="T21">º </text:span><text:span text:style-name="T24">Esta Lei entra em vigor na data de sua publicação.</text:span></text:p>
      <text:p text:style-name="P8">GABINETE D<text:span text:style-name="T27">A</text:span> PREFEIT<text:span text:style-name="T27">A</text:span> MUNICIPAL DE NOVO HAMBURGO, aos . . . . . . . . . .</text:p>
      <text:p text:style-name="P11"/>
      <text:p text:style-name="P12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Nimbus Roman No9 L1" svg:font-family="'Nimbus Roman No9 L'" style:font-family-generic="roman"/>
    <style:font-face style:name="Mangal1" svg:font-family="Manga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19-01-04T10:05:38.448493991</dc:date>
    <meta:editing-duration>PT5H39M17S</meta:editing-duration>
    <meta:editing-cycles>21</meta:editing-cycles>
    <meta:generator>LibreOffice/5.2.7.2$Linux_X86_64 LibreOffice_project/20m0$Build-2</meta:generator>
    <meta:print-date>2017-05-10T15:29:11</meta:print-date>
    <dc:creator>Carolyne Andersson</dc:creator>
    <meta:document-statistic meta:table-count="0" meta:image-count="1" meta:object-count="0" meta:page-count="1" meta:paragraph-count="19" meta:word-count="275" meta:character-count="1625" meta:non-whitespace-character-count="1367"/>
  </office:meta>
</office:document-meta>
</file>