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officeooo:paragraph-rsid="00226732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rsid="00226732" officeooo:paragraph-rsid="00226732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b85" officeooo:paragraph-rsid="00288b8d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88b8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88b8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88b8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8b8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88b8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d1992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paragraph-rsid="00288b8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3fb3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25d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88b8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a25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79b85" style:font-style-asian="normal" style:font-style-complex="normal"/>
    </style:style>
    <style:style style:name="T4" style:family="text">
      <style:text-properties fo:font-style="normal" officeooo:rsid="00602439" style:font-style-asian="normal" style:font-style-complex="normal"/>
    </style:style>
    <style:style style:name="T5" style:family="text">
      <style:text-properties fo:font-style="normal" officeooo:rsid="002fdaa8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454066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602439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e987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79b85" style:font-size-asian="12pt" style:font-style-asian="normal" style:font-weight-asian="bold" style:font-style-complex="normal" style:font-weight-complex="bold"/>
    </style:style>
    <style:style style:name="T13" style:family="text">
      <style:text-properties fo:font-style="normal" style:font-size-asian="12pt" style:font-style-asian="normal" style:font-style-complex="normal"/>
    </style:style>
    <style:style style:name="T14" style:family="text">
      <style:text-properties fo:font-style="normal" officeooo:rsid="00036c6d" style:font-size-asian="12pt" style:font-style-asian="normal" style:font-style-complex="normal"/>
    </style:style>
    <style:style style:name="T15" style:family="text">
      <style:text-properties fo:font-style="normal" officeooo:rsid="005d835b" style:font-size-asian="12pt" style:font-style-asian="normal" style:font-style-complex="normal"/>
    </style:style>
    <style:style style:name="T16" style:family="text">
      <style:text-properties fo:font-style="normal" officeooo:rsid="00179b85" style:font-size-asian="12pt" style:font-style-asian="normal" style:font-style-complex="normal"/>
    </style:style>
    <style:style style:name="T17" style:family="text">
      <style:text-properties fo:font-style="normal" officeooo:rsid="000c81d4" style:font-size-asian="12pt" style:font-style-asian="normal" style:font-style-complex="normal"/>
    </style:style>
    <style:style style:name="T18" style:family="text">
      <style:text-properties fo:font-style="normal" officeooo:rsid="00585453" style:font-size-asian="12pt" style:font-style-asian="normal" style:font-style-complex="normal"/>
    </style:style>
    <style:style style:name="T19" style:family="text">
      <style:text-properties fo:font-style="normal" officeooo:rsid="0057065a" style:font-size-asian="12pt" style:font-style-asian="normal" style:font-style-complex="normal"/>
    </style:style>
    <style:style style:name="T20" style:family="text">
      <style:text-properties fo:font-style="normal" officeooo:rsid="00555515" style:font-size-asian="12pt" style:font-style-asian="normal" style:font-style-complex="normal"/>
    </style:style>
    <style:style style:name="T21" style:family="text">
      <style:text-properties fo:font-style="normal" officeooo:rsid="00602439" style:font-size-asian="12pt" style:font-style-asian="normal" style:font-style-complex="normal"/>
    </style:style>
    <style:style style:name="T22" style:family="text">
      <style:text-properties fo:font-style="normal" officeooo:rsid="000c7827" style:font-size-asian="12pt" style:font-style-asian="normal" style:font-style-complex="normal"/>
    </style:style>
    <style:style style:name="T23" style:family="text">
      <style:text-properties fo:font-style="normal" officeooo:rsid="00288b8d" style:font-size-asian="12pt" style:font-style-asian="normal" style:font-style-complex="normal"/>
    </style:style>
    <style:style style:name="T24" style:family="text">
      <style:text-properties fo:font-style="normal" officeooo:rsid="00618ce9" style:font-size-asian="12pt" style:font-style-asian="normal" style:font-style-complex="normal"/>
    </style:style>
    <style:style style:name="T2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36c6d" style:font-size-asian="12pt" style:font-style-asian="normal" style:font-weight-asian="normal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fbd21" style:font-weight-asian="bold" style:font-weight-complex="bold"/>
    </style:style>
    <style:style style:name="T29" style:family="text">
      <style:text-properties fo:font-weight="bold" officeooo:rsid="0005fcaa" style:font-weight-asian="bold" style:font-weight-complex="bold"/>
    </style:style>
    <style:style style:name="T30" style:family="text">
      <style:text-properties fo:font-weight="bold" officeooo:rsid="00179b85" style:font-weight-asian="bold" style:font-weight-complex="bold"/>
    </style:style>
    <style:style style:name="T31" style:family="text">
      <style:text-properties fo:font-weight="bold" officeooo:rsid="002e9876" style:font-weight-asian="bold" style:font-weight-complex="bold"/>
    </style:style>
    <style:style style:name="T32" style:family="text">
      <style:text-properties fo:font-weight="bold" officeooo:rsid="00288b8d" style:font-weight-asian="bold" style:font-weight-complex="bold"/>
    </style:style>
    <style:style style:name="T33" style:family="text">
      <style:text-properties officeooo:rsid="005f6054"/>
    </style:style>
    <style:style style:name="T34" style:family="text">
      <style:text-properties officeooo:rsid="00226732"/>
    </style:style>
    <style:style style:name="T35" style:family="text">
      <style:text-properties officeooo:rsid="0023fb37"/>
    </style:style>
    <style:style style:name="T36" style:family="text">
      <style:text-properties officeooo:rsid="00602439" style:font-name-asian="Calibri" style:font-size-asian="12pt" style:font-name-complex="Times New Roman"/>
    </style:style>
    <style:style style:name="T37" style:family="text">
      <style:text-properties officeooo:rsid="003dd54c" style:font-name-asian="Calibri" style:font-size-asian="12pt" style:font-name-complex="Times New Roman"/>
    </style:style>
    <style:style style:name="T38" style:family="text">
      <style:text-properties officeooo:rsid="00288b8d" style:font-name-asian="Calibri" style:font-size-asian="12pt" style:font-name-complex="Times New Roman"/>
    </style:style>
    <style:style style:name="T39" style:family="text">
      <style:text-properties style:font-name="Nimbus Roman No9 L1" fo:font-style="normal" style:font-size-asian="12pt" style:font-style-asian="normal" style:font-style-complex="normal"/>
    </style:style>
    <style:style style:name="T40" style:family="text">
      <style:text-properties style:font-name="Nimbus Roman No9 L1" fo:font-style="normal" officeooo:rsid="00044860" style:font-size-asian="12pt" style:font-style-asian="normal" style:font-style-complex="normal"/>
    </style:style>
    <style:style style:name="T41" style:family="text">
      <style:text-properties style:font-name="Nimbus Roman No9 L1" fo:font-style="normal" officeooo:rsid="005d835b" style:font-size-asian="12pt" style:font-style-asian="normal" style:font-style-complex="normal"/>
    </style:style>
    <style:style style:name="T42" style:family="text">
      <style:text-properties style:font-name="Nimbus Roman No9 L1" fo:font-style="normal" officeooo:rsid="006416f3" style:font-size-asian="12pt" style:font-style-asian="normal" style:font-style-complex="normal"/>
    </style:style>
    <style:style style:name="T43" style:family="text">
      <style:text-properties style:font-name="Nimbus Roman No9 L1" fo:font-style="normal" officeooo:rsid="00179b85" style:font-size-asian="12pt" style:font-style-asian="normal" style:font-style-complex="normal"/>
    </style:style>
    <style:style style:name="T44" style:family="text">
      <style:text-properties style:font-name="Nimbus Roman No9 L1" fo:font-style="normal" officeooo:rsid="000c81d4" style:font-size-asian="12pt" style:font-style-asian="normal" style:font-style-complex="normal"/>
    </style:style>
    <style:style style:name="T45" style:family="text">
      <style:text-properties officeooo:rsid="0026d849"/>
    </style:style>
    <style:style style:name="T46" style:family="text">
      <style:text-properties officeooo:rsid="001bfda7"/>
    </style:style>
    <style:style style:name="T4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1419e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2fcf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88b8d" style:letter-kerning="true" style:font-name-asian="Mangal1" style:font-size-asian="12pt" style:font-style-asian="normal" style:font-name-complex="Mangal1" style:font-style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1" style:font-style-asian="normal" style:font-name-complex="Mangal1" style:font-style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1" style:font-style-asian="normal" style:font-name-complex="Mangal1" style:font-style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419e" style:letter-kerning="true" style:font-name-asian="Mangal1" style:font-style-asian="normal" style:font-name-complex="Mangal1" style:font-style-complex="normal" style:text-emphasize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1" style:font-style-asian="normal" style:font-name-complex="Mangal1" style:font-style-complex="normal" style:text-emphasize="none" style:text-overline-style="none" style:text-overline-color="font-color"/>
    </style:style>
    <style:style style:name="T57" style:family="text">
      <style:text-properties officeooo:rsid="002fdaa8"/>
    </style:style>
    <style:style style:name="T58" style:family="text">
      <style:text-properties officeooo:rsid="00318f7b"/>
    </style:style>
    <style:style style:name="T59" style:family="text">
      <style:text-properties officeooo:rsid="002a2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45">RESOLUÇÃO</text:span> Nº <text:span text:style-name="T35">1</text:span>/201<text:span text:style-name="T35">9</text:span></text:p>
      <text:p text:style-name="P10"><text:span text:style-name="T37">Inclui o parágrafo 6º ao artigo 55 </text:span><text:span text:style-name="T38">e o parágrafo </text:span><text:span text:style-name="T37">2º ao artigo 105 </text:span><text:span text:style-name="T38">da</text:span><text:span text:style-name="T37"> Resolução nº 8, de 11 de dezembro de 2009</text:span><text:span text:style-name="T36">.</text:span></text:p>
      <text:p text:style-name="P17"><text:span text:style-name="T46">________________________,</text:span> PRESIDENTE DA CÂMARA MUNICIPAL DE NOVO HAMBURGO, faço saber que esta aprovou e eu promulgo a seguinte</text:p>
      <text:p text:style-name="P14"/>
      <text:p text:style-name="P12">RESOLUÇÃO</text:p>
      <text:p text:style-name="P13"/>
      <text:p text:style-name="P15"><text:span text:style-name="T28">Art. </text:span><text:span text:style-name="T29">1</text:span><text:span text:style-name="T28">º </text:span><text:span text:style-name="T21">O artigo </text:span><text:span text:style-name="T23">5</text:span><text:span text:style-name="T21">5, da Resolução nº 8, de 11 de dezembro de 2009, que dispõe sobre o Regimento Interno da Câmara Municipal de Novo Hamburgo, </text:span><text:span text:style-name="T48">fica acrescido </text:span><text:span text:style-name="T49">do </text:span><text:span text:style-name="T48">§ </text:span><text:span text:style-name="T52">6</text:span><text:span text:style-name="T51">º,</text:span><text:span text:style-name="T21"> com a seguinte redação:</text:span></text:p>
      <text:p text:style-name="P21">“<text:span text:style-name="T31">§ </text:span><text:span text:style-name="T32">6</text:span><text:span text:style-name="T31">º </text:span><text:span text:style-name="T58">Quando aprovada matéria em regime de urgência, e não coincidir com as datas das reuniões das respectivas comissões, estas deverão reunir-se extraordinariamente.” (AC)</text:span></text:p>
      <text:p text:style-name="P11"><text:span text:style-name="T28">Art. </text:span><text:span text:style-name="T32">2</text:span><text:span text:style-name="T28">º </text:span><text:span text:style-name="T21">O artigo 105, da Resolução nº 8, de 11 de dezembro de 2009, que dispõe sobre o Regimento Interno da Câmara Municipal de Novo Hamburgo, </text:span><text:span text:style-name="T48">fica acrescido </text:span><text:span text:style-name="T49">do </text:span><text:span text:style-name="T48">§ </text:span><text:span text:style-name="T52">2</text:span><text:span text:style-name="T51">º,</text:span><text:span text:style-name="T21"> com a seguinte redação:</text:span></text:p>
      <text:p text:style-name="P20"><text:span text:style-name="T4">“</text:span><text:span text:style-name="T10">§ 2º </text:span><text:span text:style-name="T5">Somente serão incluídas na pauta de urgência os requerimentos que forem protocolados até quarenta e oito horas antes da Sessão Plenária, carecendo de pronunciamento das comissões sobre o requerimento e devendo conter a data da votação.” (AC)</text:span></text:p>
      <text:p text:style-name="P16"><text:span text:style-name="T7">Art. 3º</text:span><text:span text:style-name="T3"> </text:span><text:span text:style-name="T24">Esta Resolução entra em vigor na data da sua publicação.</text:span></text:p>
      <text:p text:style-name="P18"><text:span text:style-name="T16"/></text:p>
      <text:p text:style-name="P19">GABINETE DA PRESIDÊNCIA "VICTOR HUGO KUNZ", aos . . . . . . . . . . . . . . . . . . . . . . . . . . . . .</text:p>
      <text:p text:style-name="P8"/>
      <text:p text:style-name="P9">Pre<text:span text:style-name="T59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Nimbus Roman No9 L1" svg:font-family="'Nimbus Roman No9 L'" style:font-family-generic="roman"/>
    <style:font-face style:name="Mangal1" svg:font-family="Manga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1-07T14:45:13.896275559</dc:date>
    <meta:editing-duration>PT5H51M44S</meta:editing-duration>
    <meta:editing-cycles>24</meta:editing-cycles>
    <meta:generator>LibreOffice/5.2.7.2$Linux_X86_64 LibreOffice_project/20m0$Build-2</meta:generator>
    <meta:print-date>2017-05-10T15:29:11</meta:print-date>
    <dc:creator>Carolyne Andersson</dc:creator>
    <meta:document-statistic meta:table-count="0" meta:image-count="1" meta:object-count="0" meta:page-count="1" meta:paragraph-count="17" meta:word-count="298" meta:character-count="1598" meta:non-whitespace-character-count="1315"/>
  </office:meta>
</office:document-meta>
</file>