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rsid="00131661" officeooo:paragraph-rsid="0037191b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38bfce" officeooo:paragraph-rsid="0038bfc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57db4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3cc686" officeooo:paragraph-rsid="003cc68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f030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8bfce" officeooo:paragraph-rsid="0057db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cc9d4" officeooo:paragraph-rsid="005cc9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199cm" fo:margin-bottom="0.199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4f030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cc9d4" officeooo:paragraph-rsid="005cc9d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61291c"/>
    </style:style>
    <style:style style:name="P18" style:family="paragraph" style:parent-style-name="Standard">
      <style:paragraph-properties fo:margin-left="0cm" fo:margin-right="9.999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cc9d4" officeooo:paragraph-rsid="0062c01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899" style:font-weight-asian="normal" style:font-weight-complex="normal"/>
    </style:style>
    <style:style style:name="T3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4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5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6" style:family="text">
      <style:text-properties fo:font-weight="normal" officeooo:rsid="004ce65b" style:font-size-asian="12pt" style:font-weight-asian="normal" style:font-size-complex="12pt" style:font-weight-complex="normal"/>
    </style:style>
    <style:style style:name="T7" style:family="text">
      <style:text-properties fo:font-weight="normal" officeooo:rsid="0057db46" style:font-size-asian="12pt" style:font-weight-asian="normal" style:font-size-complex="12pt" style:font-weight-complex="normal"/>
    </style:style>
    <style:style style:name="T8" style:family="text">
      <style:text-properties fo:font-weight="normal" officeooo:rsid="0061291c" style:font-size-asian="12pt" style:font-weight-asian="normal" style:font-size-complex="12pt" style:font-weight-complex="normal"/>
    </style:style>
    <style:style style:name="T9" style:family="text">
      <style:text-properties fo:font-weight="bold" officeooo:rsid="00131661" style:font-size-asian="12pt" style:font-weight-asian="bold" style:font-size-complex="12pt" style:font-weight-complex="bold"/>
    </style:style>
    <style:style style:name="T10" style:family="text">
      <style:text-properties fo:font-weight="bold" officeooo:rsid="0061291c" style:font-size-asian="12pt" style:font-weight-asian="bold" style:font-size-complex="12pt" style:font-weight-complex="bold"/>
    </style:style>
    <style:style style:name="T11" style:family="text">
      <style:text-properties officeooo:rsid="0037191b"/>
    </style:style>
    <style:style style:name="T12" style:family="text">
      <style:text-properties officeooo:rsid="0038bfce"/>
    </style:style>
    <style:style style:name="T13" style:family="text">
      <style:text-properties officeooo:rsid="004ce65b"/>
    </style:style>
    <style:style style:name="T14" style:family="text">
      <style:text-properties fo:font-style="normal" fo:font-weight="normal" officeooo:rsid="0057db4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tyle="normal" fo:font-weight="normal" officeooo:rsid="001d6e2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tyle="normal" fo:font-weight="normal" officeooo:rsid="000bfa3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62c0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<text:span text:style-name="T11">EMENDA À LEI ORGÂNICA MUNICIPAL Nº 1/2019</text:span></text:p>
      <text:p text:style-name="P13"><text:span text:style-name="T13">Dá nova redação ao artigo 13 da Lei Orgânica</text:span> do Município de Novo Hamburgo.</text:p>
      <text:p text:style-name="P8">A MESA DA CÂMARA MUNICIPAL DE NOVO HAMBURGO, promulga a seguinte</text:p>
      <text:p text:style-name="P9">EMENDA À LEI ORGÂNICA MUNICIPAL</text:p>
      <text:p text:style-name="P10"><text:span text:style-name="T9">Art. 1º</text:span><text:span text:style-name="T3"><text:tab/></text:span><text:span text:style-name="T7">O art</text:span><text:span text:style-name="T8">igo</text:span><text:span text:style-name="T7"> </text:span><text:span text:style-name="T8">13</text:span><text:span text:style-name="T4"> da Lei Orgânica Municipal </text:span><text:span text:style-name="T6">passa a vigorar com </text:span><text:span text:style-name="T4">a seguinte redação:</text:span></text:p>
      <text:p text:style-name="P17"><text:span text:style-name="T4">"</text:span><text:span text:style-name="T10">Art. 13</text:span><text:span text:style-name="T4"> </text:span><text:span text:style-name="T14">A Câmara Municipal, independente de convocação, reunir-se-á em sessão legislativa ordinária, na sede do Município, de </text:span><text:span text:style-name="T15">20</text:span><text:span text:style-name="T14"> de janeiro a </text:span><text:span text:style-name="T15">20</text:span><text:span text:style-name="T14"> de dezembro, em dia</text:span><text:span text:style-name="T16">s</text:span><text:span text:style-name="T14"> e horário</text:span><text:span text:style-name="T16">s</text:span><text:span text:style-name="T14"> estabelecidos no Regimento Interno.</text:span><text:span text:style-name="T4">" </text:span><text:span text:style-name="T5">(</text:span><text:span text:style-name="T6">NR</text:span><text:span text:style-name="T5">)</text:span></text:p>
      <text:p text:style-name="P11">Art. 2º<text:span text:style-name="T1"><text:tab/></text:span><text:span text:style-name="T2">Esta Emenda à Lei Orgânica Municipal entra em vigor na data de sua publicação.</text:span></text:p>
      <text:p text:style-name="P12"><text:span text:style-name="T12">GABINETE DA PRESIDÊNCIA "VICTOR HUGO KUNZ"</text:span>, aos . . . . . . . . . . . . . . . . . . . . . . . . . . . .</text:p>
      <text:p text:style-name="P15"/>
      <text:p text:style-name="P14"/>
      <text:p text:style-name="P14">Presidente</text:p>
      <text:p text:style-name="P16"/>
      <text:p text:style-name="P16"/>
      <text:p text:style-name="P16">Registre-se e Publique-se.</text:p>
      <text:p text:style-name="P18">BEL. <text:span text:style-name="T17">DEIWID AMARAL DA LUZ</text:span>,</text:p>
      <text:p text:style-name="P16">Diretor-G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5-04-08T15:38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6" meta:character-count="1135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