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386e3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c3bb8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1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2bf86d" style:font-weight-asian="normal" style:font-weight-complex="normal"/>
    </style:style>
    <style:style style:name="T7" style:family="text">
      <style:text-properties fo:font-weight="normal" officeooo:rsid="0030ec95" style:font-weight-asian="normal" style:font-weight-complex="normal"/>
    </style:style>
    <style:style style:name="T8" style:family="text">
      <style:text-properties fo:font-weight="normal" officeooo:rsid="0033c797" style:font-weight-asian="normal" style:font-weight-complex="normal"/>
    </style:style>
    <style:style style:name="T9" style:family="text">
      <style:text-properties fo:font-weight="normal" officeooo:rsid="00386e32" style:font-weight-asian="normal" style:font-weight-complex="normal"/>
    </style:style>
    <style:style style:name="T10" style:family="text">
      <style:text-properties fo:font-weight="normal" officeooo:rsid="003b4aa2" style:font-weight-asian="normal" style:font-weight-complex="normal"/>
    </style:style>
    <style:style style:name="T11" style:family="text">
      <style:text-properties fo:font-weight="normal" officeooo:rsid="003c3bb8" style:font-weight-asian="normal" style:font-weight-complex="normal"/>
    </style:style>
    <style:style style:name="T12" style:family="text">
      <style:text-properties fo:font-weight="normal" officeooo:rsid="003e58cb" style:font-weight-asian="normal" style:font-weight-complex="normal"/>
    </style:style>
    <style:style style:name="T13" style:family="text">
      <style:text-properties officeooo:rsid="0013fac3"/>
    </style:style>
    <style:style style:name="T14" style:family="text">
      <style:text-properties officeooo:rsid="0033c797"/>
    </style:style>
    <style:style style:name="T15" style:family="text">
      <style:text-properties officeooo:rsid="00386e32"/>
    </style:style>
    <style:style style:name="T16" style:family="text">
      <style:text-properties officeooo:rsid="003b4aa2"/>
    </style:style>
    <style:style style:name="T17" style:family="text">
      <style:text-properties officeooo:rsid="003c3bb8"/>
    </style:style>
    <style:style style:name="T18" style:family="text">
      <style:text-properties officeooo:rsid="003e58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3">REQUERIMENTO</text:span> Nº <text:span text:style-name="T18">5</text:span>/201<text:span text:style-name="T17">9</text:span></text:p>
      <text:p text:style-name="P9"><text:span text:style-name="T8">C</text:span><text:span text:style-name="T10">onvocação</text:span><text:span text:style-name="T2"> </text:span><text:span text:style-name="T12">a</text:span><text:span text:style-name="T10">o</text:span><text:span text:style-name="T3"> </text:span><text:span text:style-name="T2">S</text:span><text:span text:style-name="T3">enhor</text:span><text:span text:style-name="T2"> </text:span><text:span text:style-name="T11">Ruy Noronha</text:span><text:span text:style-name="T9">, </text:span><text:span text:style-name="T11">Assessor Jurídico Especial do Gabinete da Prefeita</text:span><text:span text:style-name="T9">, </text:span><text:span text:style-name="T12">para</text:span><text:span text:style-name="T2"> </text:span>comparec<text:span text:style-name="T14">er</text:span> <text:span text:style-name="T18">na</text:span> <text:span text:style-name="T2">Sessão Ordinária d</text:span><text:span text:style-name="T8">e </text:span><text:span text:style-name="T11">11</text:span><text:span text:style-name="T9"> </text:span><text:span text:style-name="T8">de</text:span><text:span text:style-name="T2"> </text:span><text:span text:style-name="T9">fevereiro</text:span><text:span text:style-name="T2">, </text:span><text:span text:style-name="T3">a fim de</text:span><text:span text:style-name="T2"> </text:span><text:span text:style-name="T8">falar sobre </text:span><text:span text:style-name="T11">a licitação do transporte público de Novo Hamburgo.</text:span></text:p>
      <text:p text:style-name="P7"><text:span text:style-name="T8">R</text:span><text:span text:style-name="T1">equer-</text:span><text:span text:style-name="T8">se</text:span><text:span text:style-name="T1">, após os tr</text:span><text:span text:style-name="T7">â</text:span><text:span text:style-name="T1">mites regimentais, </text:span><text:span text:style-name="T2">que seja con</text:span><text:span text:style-name="T10">vocado</text:span><text:span text:style-name="T2"> </text:span><text:span text:style-name="T3">o </text:span><text:span text:style-name="T2">S</text:span><text:span text:style-name="T3">enhor</text:span><text:span text:style-name="T2"> </text:span><text:span text:style-name="T11">Ruy Noronha</text:span><text:span text:style-name="T9">, </text:span><text:span text:style-name="T11">Assessor Jurídico Especial do Gabinete da Prefeita</text:span><text:span text:style-name="T9">,</text:span><text:span text:style-name="T2"> para</text:span><text:span text:style-name="T6"> comparecer </text:span><text:span text:style-name="T12">na</text:span><text:span text:style-name="T6"> </text:span><text:span text:style-name="T2">Sessão Ordinária d</text:span><text:span text:style-name="T8">e </text:span><text:span text:style-name="T11">11</text:span><text:span text:style-name="T9"> </text:span><text:span text:style-name="T8">de</text:span><text:span text:style-name="T2"> </text:span><text:span text:style-name="T9">fevereiro</text:span><text:span text:style-name="T2">, </text:span><text:span text:style-name="T3">a fim de</text:span><text:span text:style-name="T2"> </text:span><text:span text:style-name="T8">falar sobre </text:span><text:span text:style-name="T11">a licitação do transporte público de Novo Hamburgo.</text:span></text:p>
      <text:p text:style-name="P6"/>
      <text:p text:style-name="P5"><text:span text:style-name="T1">Novo Hamburgo, </text:span><text:span text:style-name="T12">8</text:span><text:span text:style-name="T4"> de </text:span><text:span text:style-name="T11">janeiro</text:span><text:span text:style-name="T5"> de 201</text:span><text:span text:style-name="T11">9</text:span><text:span text:style-name="T5">.</text:span></text:p>
      <text:p text:style-name="P10"><text:s text:c="85"/>Vereador<text:span text:style-name="T17">a</text:span> <text:span text:style-name="T15">Patricia Beck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15">a</text:span> autor<text:span text:style-name="T15">a.</text:span></text:p>
      <text:p text:style-name="P13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1-09T12:15:53.906845321</dc:date>
    <meta:printed-by>Luciara Pires</meta:printed-by>
    <meta:print-date>2012-06-11T18:03:30</meta:print-date>
    <dc:language>pt-BR</dc:language>
    <meta:editing-cycles>123</meta:editing-cycles>
    <meta:editing-duration>PT9H59M1S</meta:editing-duration>
    <meta:document-statistic meta:table-count="0" meta:image-count="1" meta:object-count="0" meta:page-count="1" meta:paragraph-count="13" meta:word-count="164" meta:character-count="1077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