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e4f0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e4f0" officeooo:paragraph-rsid="001c21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e4f0"/>
    </style:style>
    <style:style style:name="T4" style:family="text">
      <style:text-properties officeooo:rsid="0019da87"/>
    </style:style>
    <style:style style:name="T5" style:family="text">
      <style:text-properties officeooo:rsid="001c2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22</text:span>/201<text:span text:style-name="T4">9</text:span></text:p>
      <text:p text:style-name="P10">Intimação <text:span text:style-name="T4">ao</text:span> <text:span text:style-name="T4">p</text:span>roprietário do terreno na Rua <text:span text:style-name="T4">Miguel Ângelo, nº 293, no Bairro Canudos. 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I</text:span>ntimação <text:span text:style-name="T4">ao</text:span> <text:span text:style-name="T4">p</text:span>roprietário do terreno na Rua <text:span text:style-name="T4">Miguel Ângelo, nº 293, no Bairro Canudos. </text:span>Moradores reclamam que <text:span text:style-name="T4">nesse terreno encontra-se uma casa de madeira abandonada prestes a desabar, sendo usada como depósito de lixo, oferecendo riscos de proliferação de bichos peçonhentos. <text:s/></text:span><text:s text:c="3"/></text:p>
      <text:p text:style-name="P8"/>
      <text:p text:style-name="P8">Novo Hamburgo, <text:span text:style-name="T4">09 de janeiro</text:span> de 201<text:span text:style-name="T4">9</text:span>.</text:p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51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