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writing-mode="pag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73992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7399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8ab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179b85" officeooo:paragraph-rsid="0027399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03978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9b85" officeooo:paragraph-rsid="0027399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 style:shadow="none"/>
      <style:text-properties officeooo:paragraph-rsid="00226732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officeooo:paragraph-rsid="00226732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officeooo:rsid="00226732" officeooo:paragraph-rsid="002267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officeooo:rsid="00273992" style:font-style-asian="normal" style:font-style-complex="normal"/>
    </style:style>
    <style:style style:name="T3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79b85" style:font-size-asian="12pt" style:font-style-asian="normal" style:font-weight-asian="bold" style:font-style-complex="normal" style:font-weight-complex="bold"/>
    </style:style>
    <style:style style:name="T5" style:family="text">
      <style:text-properties fo:font-style="normal" officeooo:rsid="00179b85" style:font-size-asian="12pt" style:font-style-asian="normal" style:font-style-complex="normal"/>
    </style:style>
    <style:style style:name="T6" style:family="text">
      <style:text-properties fo:font-style="normal" officeooo:rsid="00273992" style:font-size-asian="12pt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bd21" style:font-weight-asian="bold" style:font-weight-complex="bold"/>
    </style:style>
    <style:style style:name="T9" style:family="text">
      <style:text-properties fo:font-weight="bold" officeooo:rsid="0005fcaa" style:font-weight-asian="bold" style:font-weight-complex="bold"/>
    </style:style>
    <style:style style:name="T10" style:family="text">
      <style:text-properties fo:font-weight="bold" officeooo:rsid="00179b85" style:font-weight-asian="bold" style:font-weight-complex="bold"/>
    </style:style>
    <style:style style:name="T11" style:family="text">
      <style:text-properties fo:font-weight="bold" officeooo:rsid="0028ab00" style:font-weight-asian="bold" style:font-weight-complex="bold"/>
    </style:style>
    <style:style style:name="T12" style:family="text">
      <style:text-properties officeooo:rsid="00226732"/>
    </style:style>
    <style:style style:name="T13" style:family="text">
      <style:text-properties officeooo:rsid="0023fb37"/>
    </style:style>
    <style:style style:name="T14" style:family="text">
      <style:text-properties officeooo:rsid="005d835b" style:font-name-asian="Calibri" style:font-size-asian="12pt" style:font-name-complex="Times New Roman"/>
    </style:style>
    <style:style style:name="T15" style:family="text">
      <style:text-properties officeooo:rsid="00273992"/>
    </style:style>
    <style:style style:name="T16" style:family="text">
      <style:text-properties fo:letter-spacing="-0.014cm"/>
    </style:style>
    <style:style style:name="T17" style:family="text">
      <style:text-properties fo:letter-spacing="-0.014cm" officeooo:rsid="00273992"/>
    </style:style>
    <style:style style:name="T18" style:family="text">
      <style:text-properties fo:letter-spacing="-0.014cm" fo:font-weight="bold" officeooo:rsid="001fbd21" style:font-weight-asian="bold" style:font-weight-complex="bold"/>
    </style:style>
    <style:style style:name="T19" style:family="text">
      <style:text-properties fo:letter-spacing="-0.014cm" fo:font-weight="bold" officeooo:rsid="0028ab00" style:font-weight-asian="bold" style:font-weight-complex="bold"/>
    </style:style>
    <style:style style:name="T20" style:family="text">
      <style:text-properties fo:letter-spacing="-0.014cm" officeooo:rsid="001fbd21"/>
    </style:style>
    <style:style style:name="T21" style:family="text">
      <style:text-properties fo:letter-spacing="-0.014cm" officeooo:rsid="0028ab00"/>
    </style:style>
    <style:style style:name="T22" style:family="text">
      <style:text-properties fo:color="#000000" fo:letter-spacing="-0.014cm" fo:font-style="normal" officeooo:rsid="00179b85" style:font-size-asian="12pt" style:font-style-asian="normal" style:font-style-complex="normal"/>
    </style:style>
    <style:style style:name="T23" style:family="text">
      <style:text-properties fo:color="#000000" fo:letter-spacing="-0.014cm" fo:font-style="normal" officeooo:rsid="00273992" style:font-style-asian="normal" style:font-style-complex="normal"/>
    </style:style>
    <style:style style:name="T24" style:family="text">
      <style:text-properties fo:font-size="14pt" fo:font-weight="bold" officeooo:rsid="0028ab0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5">2</text:span>/201<text:span text:style-name="T13">9</text:span></text:p>
      <text:p text:style-name="P15"><text:span text:style-name="T13">D</text:span><text:span text:style-name="T14">ispõe sobre o direito da gestante optar pela realização de cesariana no município de Novo Hamburgo.</text:span></text:p>
      <text:p text:style-name="P9"><text:span text:style-name="T12">A</text:span> PREFEIT<text:span text:style-name="T12">A</text:span> MUNICIPAL DE NOVO HAMBURGO:</text:p>
      <text:p text:style-name="P10">Faço saber que o Poder Legislativo Municipal aprovou e eu sanciono e promulgo a presente Lei:</text:p>
      <text:p text:style-name="P11"><text:span text:style-name="T8">Art. </text:span><text:span text:style-name="T9">1</text:span><text:span text:style-name="T11">º</text:span><text:span text:style-name="T5"> É </text:span><text:span text:style-name="T22">direito da gestante, ainda que em situação eletiva, em caso de possível complicação no parto, tendo acompanhamento médico com indicação, ou ainda, histórico anterior de cesariana, pré-natal ou outro indicativo que demonstre risco à gestante ou ao bebê no momento do parto, optar pela realização de cesariana, garantida por sua autonomia, desde que tenha recebido todas as informações de forma pormenorizada sobre o parto vaginal e cesariana, seus respectivos benefícios e riscos.</text:span></text:p>
      <text:p text:style-name="P13"><text:span text:style-name="T7">Parágrafo único. </text:span><text:span text:style-name="T16">A decisão deve ser registrada em termo de consentimento livre e esclarecido, elaborado em linguagem de fácil compreensão, respeitando as características socioculturais da gestante.</text:span></text:p>
      <text:p text:style-name="P13"><text:span text:style-name="T7">Art. 2</text:span><text:span text:style-name="T24">º </text:span><text:span text:style-name="T15">Para garantir a segurança do feto, </text:span><text:span text:style-name="T17">a cesariana a pedido da gestante, nas situações de risco habitual, somente poderá ser realizada a partir da 39º semana de gestação, devendo haver o registro em prontuário.</text:span></text:p>
      <text:p text:style-name="P11"><text:span text:style-name="T3">Art. 3º </text:span><text:span text:style-name="T2">No hospital, </text:span><text:span text:style-name="T23">a gestante ou o familiar acompanhante deverá entrar em contato com o médico que será responsável pelo parto para informá-lo da situação, munido de histórico anterior de cesariana, pré-natal, com a recomendação ou outro indicativo que demonstre risco à gestante ou ao bebê, e o hospital deverá priorizar e oportunizar esse contato. Já o médico responsável pelo parto deverá considerar os indicativos apresentados, devendo reavaliar a situação considerando a opção da gestante de realizar a cesariana, e em caso de dúvidas ou discordância deverá entrar em contato com o médico que acompanhou a gestação ou que fez a indicação do parto por cesariana.</text:span></text:p>
      <text:p text:style-name="P8"><text:span text:style-name="T4">Parágrafo único.</text:span><text:span text:style-name="T5"> </text:span><text:span text:style-name="T6">É ético</text:span><text:span text:style-name="T23"> o médico realizar a cesariana da indicação (por profissional da área médica), ou ao sinal de risco indicado pela gestante considerar o histórico apresentado pelo familiar, e se houver discordância entre a decisão médica do profissional que realizará o parto e a opção da gestante, respeitando o art. 3º, o médico poderá alegar o seu direito de autonomia profissional e, nesses casos, referenciar a gestante com agilidade, no menor período de tempo, a outro profissional da instituição para que conduza o parto, priorizando o estado de saúde da gestante e do bebê, sem colocá-los em risco durante a troca dos médicos.</text:span></text:p>
      <text:p text:style-name="P11"><text:span text:style-name="T8">Art. </text:span><text:span text:style-name="T10">4</text:span><text:span text:style-name="T8">º </text:span><text:span text:style-name="T20">O Poder Executivo poderá regulamentar esta </text:span><text:span text:style-name="T21">L</text:span><text:span text:style-name="T20">ei no que couber.</text:span></text:p>
      <text:p text:style-name="P12"><text:span text:style-name="T18">Art. </text:span><text:span text:style-name="T19">5º</text:span><text:span text:style-name="T18"> </text:span><text:span text:style-name="T21">E</text:span><text:span text:style-name="T20">sta Lei entra em vigor na data de sua publicação.</text:span></text:p>
      <text:p text:style-name="P14">GABINETE D<text:span text:style-name="T12">A</text:span> PREFEIT<text:span text:style-name="T12">A</text:span> MUNICIPAL DE NOVO HAMBURGO, aos . . . . . . . . . .</text:p>
      <text:p text:style-name="P16"/>
      <text:p text:style-name="P17"/>
      <text:p text:style-name="P18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1-08T13:43:35.776747036</dc:date>
    <meta:editing-duration>PT6H54M53S</meta:editing-duration>
    <meta:editing-cycles>23</meta:editing-cycles>
    <meta:generator>LibreOffice/5.2.7.2$Linux_X86_64 LibreOffice_project/20m0$Build-2</meta:generator>
    <meta:print-date>2017-05-10T15:29:11</meta:print-date>
    <meta:document-statistic meta:table-count="0" meta:image-count="1" meta:object-count="0" meta:page-count="1" meta:paragraph-count="19" meta:word-count="501" meta:character-count="3025" meta:non-whitespace-character-count="2541"/>
  </office:meta>
</office:document-meta>
</file>