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c146" officeooo:paragraph-rsid="0080c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7ca27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9551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79551e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27ec8"/>
    </style:style>
    <style:style style:name="P16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902c3" officeooo:paragraph-rsid="006836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page"/>
      <style:text-properties style:font-name="Nimbus Roman No9 L" fo:font-size="12pt" fo:font-weight="normal" officeooo:rsid="001902c3" officeooo:paragraph-rsid="001d2018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0c146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95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7505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9551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0aaf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5b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ca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955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db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11f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e4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3e1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9551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0aaf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5066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0aafa" style:font-size-asian="10.5pt" style:font-weight-asian="normal" style:font-size-complex="12pt" style:font-weight-complex="normal"/>
    </style:style>
    <style:style style:name="T33" style:family="text">
      <style:text-properties officeooo:rsid="0075066e"/>
    </style:style>
    <style:style style:name="T34" style:family="text">
      <style:text-properties officeooo:rsid="0075066e" style:font-name-complex="Times New Roman"/>
    </style:style>
    <style:style style:name="T35" style:family="text">
      <style:text-properties officeooo:rsid="0079551e" style:font-name-complex="Times New Roman"/>
    </style:style>
    <style:style style:name="T36" style:family="text">
      <style:text-properties fo:font-variant="normal" fo:text-transform="none" fo:color="#222222" style:font-name="arial" fo:letter-spacing="normal" fo:font-style="normal"/>
    </style:style>
    <style:style style:name="T37" style:family="text">
      <style:text-properties officeooo:rsid="00827ec8"/>
    </style:style>
    <style:style style:name="T38" style:family="text">
      <style:text-properties officeooo:rsid="004b22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7">18</text:span>/<text:span text:style-name="T27">2019</text:span></text:p>
      <text:p text:style-name="P12"><text:span text:style-name="T13">V</text:span><text:span text:style-name="T14">oto de </text:span><text:span text:style-name="T13">C</text:span><text:span text:style-name="T14">ongratulações </text:span><text:span text:style-name="T17">aos Móveis Primavera</text:span><text:span text:style-name="T15"> </text:span><text:span text:style-name="T22">pela passagem de seus </text:span><text:span text:style-name="T23">4</text:span><text:span text:style-name="T24">9</text:span><text:span text:style-name="T22"> anos de fundação. </text:span></text:p>
      <text:p text:style-name="P13">Considerando que <text:span text:style-name="T35">os Móveis Primavera</text:span><text:span text:style-name="T34">,</text:span><text:span text:style-name="T33"> em fevereiro do ano corrente completarão 49 anos de fundação.</text:span></text:p>
      <text:p text:style-name="P14"><text:span text:style-name="T11">Devido ao histórico </text:span><text:span text:style-name="T12">importante desta empresa </text:span><text:span text:style-name="T17">especializada na fabricação de móveis</text:span><text:span text:style-name="T16">, </text:span><text:span text:style-name="T18">oferecendo </text:span><text:span text:style-name="T19">produtos</text:span><text:span text:style-name="T18"> com qualidade</text:span><text:span text:style-name="T20">, </text:span><text:span text:style-name="T21">na busca constante pela satisfação de seus clientes</text:span><text:span text:style-name="T12">.</text:span></text:p>
      <text:p text:style-name="P15"><text:span text:style-name="T26">Dessa forma, requer-se que s</text:span><text:span text:style-name="T25">eja consignado em Ata Voto de Congratulações </text:span><text:span text:style-name="T6">aos Móveis Primavera</text:span><text:span text:style-name="T5"> </text:span><text:span text:style-name="T7">pela passagem de seus </text:span><text:span text:style-name="T9">4</text:span><text:span text:style-name="T10">9</text:span><text:span text:style-name="T8"> </text:span><text:span text:style-name="T7">anos de fundação </text:span><text:span text:style-name="T2">e </text:span><text:span text:style-name="T4">s</text:span><text:span text:style-name="T3">eja oficiado </text:span><text:span text:style-name="T2">a</text:span><text:span text:style-name="T3">o homenageado, com as congratulações em nome desta Casa Legislativa.</text:span></text:p>
      <text:p text:style-name="P15"><text:span text:style-name="T29"/></text:p>
      <text:p text:style-name="P15"><text:span text:style-name="T29">Novo Hamburgo, </text:span><text:span text:style-name="T32">15</text:span><text:span text:style-name="T30"> de </text:span><text:span text:style-name="T32">jan</text:span><text:span text:style-name="T31">eiro</text:span><text:span text:style-name="T30"> de 201</text:span><text:span text:style-name="T32">9</text:span><text:span text:style-name="T30">.</text:span></text:p>
      <text:p text:style-name="P15"><text:span text:style-name="T30"/></text:p>
      <text:p text:style-name="P11">Vereador <text:span text:style-name="T28">Raul Cassel</text:span></text:p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Obs.: Redação conforme o original do autor.</text:p>
      <text:p text:style-name="P17">/<text:span text:style-name="T38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92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