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5b25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6a5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902c3" officeooo:paragraph-rsid="0040c5c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8c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cc5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78cba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0aafa" style:font-size-asian="10.5pt" style:font-weight-asian="normal" style:font-size-complex="12pt" style:font-weight-complex="normal"/>
    </style:style>
    <style:style style:name="T21" style:family="text">
      <style:text-properties officeooo:rsid="0075066e"/>
    </style:style>
    <style:style style:name="T22" style:family="text">
      <style:text-properties officeooo:rsid="0075066e" style:font-name-complex="Times New Roman"/>
    </style:style>
    <style:style style:name="T23" style:family="text">
      <style:text-properties officeooo:rsid="0075b25e" style:font-name-complex="Times New Roman"/>
    </style:style>
    <style:style style:name="T24" style:family="text">
      <style:text-properties officeooo:rsid="0075b25e"/>
    </style:style>
    <style:style style:name="T25" style:family="text">
      <style:text-properties fo:font-variant="normal" fo:text-transform="none" fo:color="#222222" style:font-name="arial" fo:letter-spacing="normal" fo:font-style="normal"/>
    </style:style>
    <style:style style:name="T26" style:family="text">
      <style:text-properties fo:font-variant="normal" fo:text-transform="none" fo:color="#222222" style:font-name="arial" fo:letter-spacing="normal" fo:font-style="normal" officeooo:rsid="00791496"/>
    </style:style>
    <style:style style:name="T27" style:family="text">
      <style:text-properties officeooo:rsid="00796a57"/>
    </style:style>
    <style:style style:name="T28" style:family="text">
      <style:text-properties officeooo:rsid="004b2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19</text:span>/<text:span text:style-name="T15">2019</text:span></text:p>
      <text:p text:style-name="P11"><text:span text:style-name="T3">V</text:span><text:span text:style-name="T2">oto de </text:span><text:span text:style-name="T3">C</text:span><text:span text:style-name="T2">ongratulações </text:span><text:span text:style-name="T6">à </text:span><text:span text:style-name="T7">empresa Leal Casa Limpa</text:span><text:span text:style-name="T6"> </text:span><text:span text:style-name="T9">pela passagem de seus </text:span><text:span text:style-name="T11">4</text:span><text:span text:style-name="T9"> anos de fundação.</text:span></text:p>
      <text:p text:style-name="P10">Considerando que <text:span text:style-name="T21">a </text:span><text:span text:style-name="T23">empresa Leal Casa Limpa</text:span><text:span text:style-name="T22">,</text:span><text:span text:style-name="T21"> em fevereiro do ano corrente, está completando 4 anos de fundação.</text:span></text:p>
      <text:p text:style-name="P9">Devido ao histórico <text:span text:style-name="T24">importante desta empresa especializada em limpeza, que trabalha com serviços qualificados.</text:span></text:p>
      <text:p text:style-name="P13"><text:span text:style-name="T13">Dessa forma, requer-se que s</text:span><text:span text:style-name="T12">eja consignado em Ata Voto de Congratulações </text:span><text:span text:style-name="T14">à</text:span><text:span text:style-name="T10"> </text:span><text:span text:style-name="T7">Leal Casa Limpa</text:span><text:span text:style-name="T6"> </text:span><text:span text:style-name="T9">pela passagem de seus </text:span><text:span text:style-name="T11">4</text:span><text:span text:style-name="T10"> </text:span><text:span text:style-name="T9">anos de fundação, </text:span><text:span text:style-name="T3">e </text:span><text:span text:style-name="T5">s</text:span><text:span text:style-name="T4">eja oficiado </text:span><text:span text:style-name="T8">à</text:span><text:span text:style-name="T4"> homenagead</text:span><text:span text:style-name="T8">a</text:span><text:span text:style-name="T4">, com as congratulações em nome desta Casa Legislativa.</text:span></text:p>
      <text:p text:style-name="P13"><text:span text:style-name="T4"/></text:p>
      <text:p text:style-name="P13"><text:span text:style-name="T17">Novo Hamburgo, </text:span><text:span text:style-name="T20">15</text:span><text:span text:style-name="T18"> de </text:span><text:span text:style-name="T20">jan</text:span><text:span text:style-name="T19">eiro</text:span><text:span text:style-name="T18"> de 201</text:span><text:span text:style-name="T20">9</text:span><text:span text:style-name="T18">.</text:span></text:p>
      <text:p text:style-name="P12"/>
      <text:p text:style-name="P12">Vereador <text:span text:style-name="T16">Raul Cassel</text:span></text:p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4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