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12d02" style:font-size-asian="12pt" style:font-name-complex="Arial1" style:font-size-complex="12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69cb2a" style:font-size-asian="12pt" style:font-name-complex="Arial1" style:font-size-complex="12pt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f20fe" style:font-size-asian="12pt" style:font-name-complex="Arial1" style:font-size-complex="12pt"/>
    </style:style>
    <style:style style:name="P1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c3" officeooo:paragraph-rsid="001d201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fo:color="#000000" officeooo:rsid="00177d13" officeooo:paragraph-rsid="002cdaf4" style:font-name-complex="Arial1"/>
    </style:style>
    <style:style style:name="P15" style:family="paragraph" style:parent-style-name="Standard">
      <style:paragraph-properties fo:text-align="start" style:justify-single-word="false" fo:orphans="0" fo:widows="0" style:text-autospace="none"/>
      <style:text-properties fo:color="#000000" style:font-name="Nimbus Roman No9 L" fo:font-size="12pt" fo:font-weight="normal" officeooo:rsid="00177d13" officeooo:paragraph-rsid="002cdaf4" style:font-name-asian="Arial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6de6f5" style:font-name-complex="Arial1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69cb2a"/>
    </style:style>
    <style:style style:name="T12" style:family="text">
      <style:text-properties fo:color="#000000" officeooo:rsid="006de6f5"/>
    </style:style>
    <style:style style:name="T13" style:family="text">
      <style:text-properties officeooo:rsid="006de6f5"/>
    </style:style>
    <style:style style:name="T14" style:family="text">
      <style:text-properties officeooo:rsid="00300366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6de6f5" style:font-weight-asian="bold"/>
    </style:style>
    <style:style style:name="T17" style:family="text">
      <style:text-properties fo:font-weight="bold" officeooo:rsid="00712d02" style:font-weight-asian="bold"/>
    </style:style>
    <style:style style:name="T18" style:family="text">
      <style:text-properties fo:font-weight="bold" officeooo:rsid="0072a3c7" style:font-weight-asian="bold"/>
    </style:style>
    <style:style style:name="T19" style:family="text">
      <style:text-properties officeooo:rsid="004b22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5">REQUERIMENTO Nº </text:span><text:span text:style-name="T18">2</text:span><text:span text:style-name="T17">0</text:span><text:span text:style-name="T15">/201</text:span><text:span text:style-name="T16">9</text:span></text:p>
      <text:p text:style-name="P11"><text:span text:style-name="T9">Voto de Congratulações </text:span><text:span text:style-name="T10">à Fruteira Pinheiro pela passagem de </text:span><text:span text:style-name="T9">seus </text:span><text:span text:style-name="T11">52 </text:span><text:span text:style-name="T9">anos de fundação.</text:span></text:p>
      <text:p text:style-name="P10">Considerando que <text:span text:style-name="T6">a </text:span><text:span text:style-name="T8">Fruteira Pinheiro</text:span><text:span text:style-name="T6">, em fevereiro do ano corrente, está completando 52 anos de fundação.</text:span></text:p>
      <text:p text:style-name="P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9"><text:span text:style-name="T14">Dessa forma, requer-se que seja consignado em Ata Voto de Congratulações </text:span><text:span text:style-name="T10">à Fruteira Pinheiro pela passagem de </text:span><text:span text:style-name="T9">seus </text:span><text:span text:style-name="T11">5</text:span><text:span text:style-name="T12">2</text:span><text:span text:style-name="T11"> </text:span><text:span text:style-name="T9">anos de fundação,</text:span><text:span text:style-name="T7"> e seja oficiado à homenageada, com as congratulações em nome desta Casa Legislativa.</text:span></text:p>
      <text:p text:style-name="P9"/>
      <text:p text:style-name="P9">Novo Hamburgo, <text:span text:style-name="T13">15 de janeiro de 2019.</text:span></text:p>
      <text:p text:style-name="P9"/>
      <text:p text:style-name="P9"/>
      <text:p text:style-name="P12"><text:span text:style-name="T4">Vereador </text:span><text:span text:style-name="T5">Raul Cassel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 original do autor.</text:p>
      <text:p text:style-name="P13">/<text:span text:style-name="T19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1-26T13:31:37.7373088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097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