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901f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a6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7454a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d545c"/>
    </style:style>
    <style:style style:name="T2" style:family="text">
      <style:text-properties fo:color="#1d2129" style:text-underline-style="none" officeooo:rsid="0005c88c"/>
    </style:style>
    <style:style style:name="T3" style:family="text">
      <style:text-properties fo:color="#1d2129" style:text-underline-style="none" officeooo:rsid="00136eca"/>
    </style:style>
    <style:style style:name="T4" style:family="text">
      <style:text-properties fo:color="#1d2129" style:text-underline-style="none" officeooo:rsid="0014dac0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11b07d"/>
    </style:style>
    <style:style style:name="T7" style:family="text">
      <style:text-properties fo:color="#1d2129" style:text-underline-style="none" officeooo:rsid="001901fe"/>
    </style:style>
    <style:style style:name="T8" style:family="text">
      <style:text-properties fo:color="#1d2129" style:text-underline-style="none" officeooo:rsid="0021e80b"/>
    </style:style>
    <style:style style:name="T9" style:family="text">
      <style:text-properties fo:color="#1d2129" style:text-underline-style="none" officeooo:rsid="00154c9b"/>
    </style:style>
    <style:style style:name="T10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38aa2"/>
    </style:style>
    <style:style style:name="T12" style:family="text">
      <style:text-properties officeooo:rsid="00154c9b"/>
    </style:style>
    <style:style style:name="T13" style:family="text">
      <style:text-properties officeooo:rsid="001901fe"/>
    </style:style>
    <style:style style:name="T14" style:family="text">
      <style:text-properties officeooo:rsid="001a6b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5</text:span>/201<text:span text:style-name="T13">9</text:span></text:p>
      <text:p text:style-name="P11"><text:span text:style-name="T12">Troca de poste de concreto na Rua Travessão na esquina com a Rua Bahia, no Bairro Rondônia</text:span>.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9">Troca de poste de concreto na Rua Travessão na esquina com a Rua Bahia, no Bairro Rondônia</text:span><text:span text:style-name="T3">, pois </text:span><text:span text:style-name="T4">o mesmo está </text:span><text:span text:style-name="T7">com a ferragem exposta ao tempo</text:span><text:span text:style-name="T4">, e conforme <text:s/>moradores </text:span><text:span text:style-name="T6"><text:s/>próximos a este local</text:span><text:span text:style-name="T4"> relatam que </text:span><text:span text:style-name="T6">o mesmo pode cair a qualquer momento</text:span><text:span text:style-name="T5">;</text:span></text:p>
      <text:p text:style-name="P10">Sabedores da atenção aos reais anseios da comunidade, contam com seu apoio neste pedido.</text:p>
      <text:p text:style-name="P7"><text:span text:style-name="T10"><text:s/></text:span>Novo Hamburgo, <text:span text:style-name="T13">17 de janeiro </text:span>de 201<text:span text:style-name="T13">9</text:span>.</text:p>
      <text:p text:style-name="P7"/>
      <text:p text:style-name="P8">Vereador <text:span text:style-name="T11">Gabriel Chassot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Obs.: Redação conforme original do autor.</text:p>
      <text:p text:style-name="P15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9-01-17T09:36:03.572000000</meta:print-date>
    <meta:document-statistic meta:table-count="0" meta:image-count="1" meta:object-count="0" meta:page-count="1" meta:paragraph-count="15" meta:word-count="185" meta:character-count="109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8-11-26T17:33:12.412523235"/>
  </office:meta>
</office:document-meta>
</file>