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ddd7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ffe44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b16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cc02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ffe4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10d7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751c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cfae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edd4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40e8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36325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3ddd7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3edd0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0d545c"/>
    </style:style>
    <style:style style:name="T15" style:family="text">
      <style:text-properties officeooo:rsid="001934e2"/>
    </style:style>
    <style:style style:name="T16" style:family="text">
      <style:text-properties style:font-name="Nimbus Roman No9 L" fo:font-size="12pt" fo:font-weight="normal" officeooo:rsid="00210d7a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751c0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2edd42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340e8b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363252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3ddd70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3edd00" style:font-size-asian="12pt" style:font-weight-asian="normal" style:font-size-complex="12pt" style:font-weight-complex="normal"/>
    </style:style>
    <style:style style:name="T23" style:family="text">
      <style:text-properties officeooo:rsid="003cb053"/>
    </style:style>
    <style:style style:name="T24" style:family="text">
      <style:text-properties officeooo:rsid="003ddd70"/>
    </style:style>
    <style:style style:name="T25" style:family="text">
      <style:text-properties officeooo:rsid="004013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5">46</text:span>/201<text:span text:style-name="T24">9</text:span></text:p>
      <text:p text:style-name="P11"><text:span text:style-name="T16">Patrolamento </text:span><text:span text:style-name="T17">e</text:span><text:span text:style-name="T16"> britagem </text:span><text:span text:style-name="T19">na R</text:span><text:span text:style-name="T18">ua</text:span><text:span text:style-name="T17"> </text:span><text:span text:style-name="T21">Dos Garis</text:span><text:span text:style-name="T20">, </text:span><text:span text:style-name="T21">Rua Ponte Alta, Rua Pedras Claras, Beco Das Baianas, Rua Água Pura, </text:span><text:span text:style-name="T22">Rua Paraíso Do Leste,</text:span><text:span text:style-name="T21"> em toda a sua extensão, no Loteamento Vila Nova Esperança, no Bairro São José.</text:span></text:p>
      <text:p text:style-name="P7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9"><text:span text:style-name="T6">Patrolamento </text:span><text:span text:style-name="T7">e</text:span><text:span text:style-name="T6"> britagem </text:span><text:span text:style-name="T10">na R</text:span><text:span text:style-name="T9">ua</text:span><text:span text:style-name="T7"> </text:span><text:span text:style-name="T12">Dos Garis</text:span><text:span text:style-name="T11">, </text:span><text:span text:style-name="T12">Rua Ponte Alta, Rua Pedras Claras, Beco Das Baianas, Rua Água Pura, </text:span><text:span text:style-name="T13">Rua Paraíso Do Leste, </text:span><text:span text:style-name="T12">em toda a sua extensão, no Loteamento Vila Nova Esperança, no Bairro São José</text:span><text:span text:style-name="T3">,</text:span><text:span text:style-name="T2"> </text:span><text:span text:style-name="T4">pois</text:span><text:span text:style-name="T5"> </text:span><text:span text:style-name="T12">o loteamento </text:span><text:span text:style-name="T8">encontra-se com vários buracos </text:span><text:span text:style-name="T12">em suas vias , tornando</text:span><text:span text:style-name="T8"> </text:span><text:span text:style-name="T6">intransitáve</text:span><text:span text:style-name="T11">l</text:span><text:span text:style-name="T6"> </text:span><text:span text:style-name="T9">o tráfego de veículos e passagem de pedestres</text:span><text:span text:style-name="T6">,</text:span><text:span text:style-name="T2"> </text:span>o que vem gerando<text:span text:style-name="T2"> inúmeros transtornos à comunidade.</text:span></text:p>
      <text:p text:style-name="P8">Novo Hamburgo, <text:span text:style-name="T24">21 de janeiro </text:span>de 201<text:span text:style-name="T24">9</text:span>.</text:p>
      <text:p text:style-name="P8"/>
      <text:p text:style-name="P10">Vereado<text:span text:style-name="T15">r 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3">R</text:span>edação conforme original do autor.</text:p>
      <text:p text:style-name="P6">/<text:span text:style-name="T25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214" meta:character-count="1286" meta:non-whitespace-character-count="10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