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rsid="00131661" officeooo:paragraph-rsid="0037191b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38bfce" officeooo:paragraph-rsid="0038bfc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57db4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3cc686" officeooo:paragraph-rsid="003cc68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f030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rsid="006d1f25" officeooo:paragraph-rsid="006d1f25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8bfce" officeooo:paragraph-rsid="0057db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cc9d4" officeooo:paragraph-rsid="005cc9d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9.999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cc9d4" officeooo:paragraph-rsid="0062c01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660add"/>
    </style:style>
    <style:style style:name="P18" style:family="paragraph" style:parent-style-name="Standard">
      <style:paragraph-properties fo:margin-left="2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6d1f25" officeooo:paragraph-rsid="006d1f25" style:font-weight-asian="bold" style:font-weight-complex="bold"/>
    </style:style>
    <style:style style:name="P19" style:family="paragraph" style:parent-style-name="Standard">
      <style:paragraph-properties fo:margin-left="9.999cm" fo:margin-right="0cm" fo:margin-top="1.3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cc9d4" officeooo:paragraph-rsid="004f03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cc9d4" officeooo:paragraph-rsid="005cc9d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5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6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7" style:family="text">
      <style:text-properties fo:font-weight="normal" officeooo:rsid="004ce65b" style:font-size-asian="12pt" style:font-weight-asian="normal" style:font-size-complex="12pt" style:font-weight-complex="normal"/>
    </style:style>
    <style:style style:name="T8" style:family="text">
      <style:text-properties fo:font-weight="normal" officeooo:rsid="0061291c" style:font-size-asian="12pt" style:font-weight-asian="normal" style:font-size-complex="12pt" style:font-weight-complex="normal"/>
    </style:style>
    <style:style style:name="T9" style:family="text">
      <style:text-properties fo:font-weight="normal" officeooo:rsid="0069a6f0" style:font-size-asian="12pt" style:font-weight-asian="normal" style:font-size-complex="12pt" style:font-weight-complex="normal"/>
    </style:style>
    <style:style style:name="T10" style:family="text">
      <style:text-properties fo:font-weight="normal" officeooo:rsid="006d1f25" style:font-size-asian="12pt" style:font-weight-asian="normal" style:font-size-complex="12pt" style:font-weight-complex="normal"/>
    </style:style>
    <style:style style:name="T11" style:family="text">
      <style:text-properties fo:font-weight="normal" officeooo:rsid="006fc315" style:font-size-asian="12pt" style:font-weight-asian="normal" style:font-size-complex="12pt" style:font-weight-complex="normal"/>
    </style:style>
    <style:style style:name="T12" style:family="text">
      <style:text-properties fo:font-weight="bold" style:font-size-asian="12pt" style:font-weight-asian="bold" style:font-size-complex="12pt" style:font-weight-complex="bold"/>
    </style:style>
    <style:style style:name="T13" style:family="text">
      <style:text-properties fo:font-weight="bold" officeooo:rsid="00131661" style:font-size-asian="12pt" style:font-weight-asian="bold" style:font-size-complex="12pt" style:font-weight-complex="bold"/>
    </style:style>
    <style:style style:name="T14" style:family="text">
      <style:text-properties fo:font-weight="bold" officeooo:rsid="006fc315" style:font-size-asian="12pt" style:font-weight-asian="bold" style:font-size-complex="12pt" style:font-weight-complex="bold"/>
    </style:style>
    <style:style style:name="T15" style:family="text">
      <style:text-properties officeooo:rsid="0037191b"/>
    </style:style>
    <style:style style:name="T16" style:family="text">
      <style:text-properties officeooo:rsid="0038bfce"/>
    </style:style>
    <style:style style:name="T17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tyle="normal" fo:font-weight="normal" officeooo:rsid="0057db4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tyle="normal" fo:font-weight="normal" officeooo:rsid="001d6e2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normal" fo:font-weight="normal" officeooo:rsid="000bfa3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tyle="normal" fo:font-weight="normal" officeooo:rsid="00660ad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tyle="normal" fo:font-weight="normal" officeooo:rsid="0038bfc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tyle="normal" fo:font-weight="normal" officeooo:rsid="0061291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tyle="normal" fo:font-weight="normal" officeooo:rsid="0043425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normal" fo:font-weight="normal" officeooo:rsid="0070c1c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62c019"/>
    </style:style>
    <style:style style:name="T27" style:family="text">
      <style:text-properties officeooo:rsid="00660add"/>
    </style:style>
    <style:style style:name="T28" style:family="text">
      <style:text-properties officeooo:rsid="006d1f25"/>
    </style:style>
    <style:style style:name="T29" style:family="text">
      <style:text-properties fo:font-style="italic" officeooo:rsid="006d1f25" style:font-style-asian="italic" style:font-style-complex="italic"/>
    </style:style>
    <style:style style:name="T30" style:family="text"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officeooo:rsid="006fc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<text:span text:style-name="T15">EMENDA À LEI ORGÂNICA MUNICIPAL Nº 2/2019</text:span></text:p>
      <text:p text:style-name="P14"><text:span text:style-name="T28">Dá nova redação ao </text:span><text:span text:style-name="T29">caput</text:span><text:span text:style-name="T28"> do art. 14 e acrescenta o art. 14-A na Lei Orgânica</text:span> do Município de Novo Hamburgo.</text:p>
      <text:p text:style-name="P8">A MESA DA CÂMARA MUNICIPAL DE NOVO HAMBURGO, promulga a seguinte</text:p>
      <text:p text:style-name="P9">EMENDA À LEI ORGÂNICA MUNICIPAL</text:p>
      <text:p text:style-name="P13"><text:span text:style-name="T13">A</text:span><text:span text:style-name="T12">rt. 1º</text:span><text:span text:style-name="T3"><text:tab/>O </text:span><text:span text:style-name="T30">caput</text:span><text:span text:style-name="T17"> do art. 14 da Lei Orgânica Municipal passa a vigorar com a seguinte redação:</text:span></text:p>
      <text:p text:style-name="P18"><text:span text:style-name="T22">"</text:span><text:span text:style-name="T23">Art. 1</text:span><text:span text:style-name="T17">4</text:span><text:span text:style-name="T23">.</text:span><text:span text:style-name="T22"> </text:span><text:span text:style-name="T17">No primeiro ano de cada legislatura, cuja duração coincide com a do mandato dos Vereadores, a Câmara Municipal reunir-se-á no dia 1</text:span><text:span text:style-name="T25">º</text:span><text:span text:style-name="T17"> de janeiro para dar posse aos Vereadores, Prefeito e Vice-Prefeito, bem como eleger a Mesa, a comissão representativa e as comissões permanentes</text:span><text:span text:style-name="T18">.</text:span><text:span text:style-name="T22">" </text:span><text:span text:style-name="T24">(</text:span><text:span text:style-name="T17">NR</text:span><text:span text:style-name="T24">)</text:span></text:p>
      <text:p text:style-name="P10"><text:span text:style-name="T13">Art. </text:span><text:span text:style-name="T14">2</text:span><text:span text:style-name="T13">º</text:span><text:span text:style-name="T4"><text:tab/></text:span><text:span text:style-name="T9">A</text:span><text:span text:style-name="T5"> Lei Orgânica Municipal </text:span><text:span text:style-name="T9">fica acrescida do art. 1</text:span><text:span text:style-name="T11">4</text:span><text:span text:style-name="T9">-A,</text:span><text:span text:style-name="T7"> com </text:span><text:span text:style-name="T5">a seguinte redação:</text:span></text:p>
      <text:p text:style-name="P17"><text:span text:style-name="T5">"</text:span><text:span text:style-name="T8">Art. 1</text:span><text:span text:style-name="T10">4</text:span><text:span text:style-name="T9">-A</text:span><text:span text:style-name="T8">.</text:span><text:span text:style-name="T5"> </text:span><text:span text:style-name="T9">No </text:span><text:span text:style-name="T10">primeiro</text:span><text:span text:style-name="T9"> ano de cada legislatura, a</text:span><text:span text:style-name="T18"> Câmara Municipal, independente de convocação, reunir-se-á em sessão legislativa ordinária, na sede do Município, de </text:span><text:span text:style-name="T19">2</text:span><text:span text:style-name="T18"> de janeiro a </text:span><text:span text:style-name="T19">2</text:span><text:span text:style-name="T21">3</text:span><text:span text:style-name="T18"> de dezembro, em dia</text:span><text:span text:style-name="T20">s</text:span><text:span text:style-name="T18"> e horário</text:span><text:span text:style-name="T20">s</text:span><text:span text:style-name="T18"> estabelecidos no Regimento Interno.</text:span><text:span text:style-name="T5">" </text:span><text:span text:style-name="T6">(</text:span><text:span text:style-name="T9">AC</text:span><text:span text:style-name="T6">)</text:span></text:p>
      <text:p text:style-name="P11">Art. <text:span text:style-name="T31">3</text:span>º<text:span text:style-name="T1"><text:tab/></text:span><text:span text:style-name="T2">Esta Emenda à Lei Orgânica Municipal entra em vigor na data de sua publicação.</text:span></text:p>
      <text:p text:style-name="P12"><text:span text:style-name="T16">GABINETE DA PRESIDÊNCIA "VICTOR HUGO KUNZ"</text:span>, aos _____ <text:span text:style-name="T27">dias do mês de ______ do ano de dois mil e dezenove.</text:span></text:p>
      <text:p text:style-name="P19"/>
      <text:p text:style-name="P20">Presidente</text:p>
      <text:p text:style-name="P15"/>
      <text:p text:style-name="P15">Registre-se e Publique-se.</text:p>
      <text:p text:style-name="P16">BEL. <text:span text:style-name="T26">DEIWID AMARAL DA LUZ</text:span>,</text:p>
      <text:p text:style-name="P15">Diretor-G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1-21T17:02:06.8986805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78" meta:character-count="1595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