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bold" officeooo:rsid="00131661" officeooo:paragraph-rsid="0003978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hadow="none" style:writing-mode="pag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73992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7399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179b85" officeooo:paragraph-rsid="0027399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31ad9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03978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504cm" fo:margin-right="0cm" fo:margin-top="1.3cm" fo:margin-bottom="1.199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rsid="00179b85" officeooo:paragraph-rsid="0031ad9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 No9 L1" fo:font-size="12pt" officeooo:paragraph-rsid="0031ad93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 No9 L1" officeooo:paragraph-rsid="0031ad93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Nimbus Roman No9 L1" fo:font-size="12pt" officeooo:paragraph-rsid="0031ad93" style:font-size-asian="12pt" style:font-size-complex="12pt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text-indent="0cm" style:auto-text-indent="false" style:shadow="none"/>
      <style:text-properties style:font-name="Nimbus Roman No9 L1" officeooo:paragraph-rsid="00226732"/>
    </style:style>
    <style:style style:name="P2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style:font-name="Nimbus Roman No9 L1" officeooo:paragraph-rsid="00226732"/>
    </style:style>
    <style:style style:name="P2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style:font-name="Nimbus Roman No9 L1" officeooo:rsid="00226732" officeooo:paragraph-rsid="002267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officeooo:rsid="00273992" style:font-style-asian="normal" style:font-style-complex="normal"/>
    </style:style>
    <style:style style:name="T3" style:family="text">
      <style:text-properties fo:font-style="normal" fo:font-weight="bold" officeooo:rsid="00179b85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79b85" style:font-size-asian="12pt" style:font-style-asian="normal" style:font-weight-asian="bold" style:font-style-complex="normal" style:font-weight-complex="bold"/>
    </style:style>
    <style:style style:name="T5" style:family="text">
      <style:text-properties fo:font-style="normal" officeooo:rsid="00179b85" style:font-size-asian="12pt" style:font-style-asian="normal" style:font-style-complex="normal"/>
    </style:style>
    <style:style style:name="T6" style:family="text">
      <style:text-properties fo:font-style="normal" officeooo:rsid="00273992" style:font-size-asian="12pt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bd21" style:font-weight-asian="bold" style:font-weight-complex="bold"/>
    </style:style>
    <style:style style:name="T9" style:family="text">
      <style:text-properties fo:font-weight="bold" officeooo:rsid="0005fcaa" style:font-weight-asian="bold" style:font-weight-complex="bold"/>
    </style:style>
    <style:style style:name="T10" style:family="text">
      <style:text-properties fo:font-weight="bold" officeooo:rsid="00179b85" style:font-weight-asian="bold" style:font-weight-complex="bold"/>
    </style:style>
    <style:style style:name="T11" style:family="text">
      <style:text-properties fo:font-weight="bold" officeooo:rsid="0028ab00" style:font-weight-asian="bold" style:font-weight-complex="bold"/>
    </style:style>
    <style:style style:name="T12" style:family="text">
      <style:text-properties officeooo:rsid="00226732"/>
    </style:style>
    <style:style style:name="T13" style:family="text">
      <style:text-properties officeooo:rsid="0023fb37"/>
    </style:style>
    <style:style style:name="T14" style:family="text">
      <style:text-properties officeooo:rsid="005d835b" style:font-name-asian="Calibri" style:font-size-asian="12pt" style:font-name-complex="Times New Roman"/>
    </style:style>
    <style:style style:name="T15" style:family="text">
      <style:text-properties officeooo:rsid="004f82cd" style:font-name-asian="Calibri" style:font-size-asian="12pt" style:font-name-complex="Times New Roman"/>
    </style:style>
    <style:style style:name="T16" style:family="text">
      <style:text-properties officeooo:rsid="0050f8bc" style:font-name-asian="Calibri" style:font-size-asian="12pt" style:font-name-complex="Times New Roman"/>
    </style:style>
    <style:style style:name="T17" style:family="text">
      <style:text-properties officeooo:rsid="005f9b46" style:font-name-asian="Calibri" style:font-size-asian="12pt" style:font-name-complex="Times New Roman"/>
    </style:style>
    <style:style style:name="T18" style:family="text">
      <style:text-properties officeooo:rsid="00273992"/>
    </style:style>
    <style:style style:name="T19" style:family="text">
      <style:text-properties fo:letter-spacing="-0.014cm"/>
    </style:style>
    <style:style style:name="T20" style:family="text">
      <style:text-properties fo:letter-spacing="-0.014cm" officeooo:rsid="00273992"/>
    </style:style>
    <style:style style:name="T21" style:family="text">
      <style:text-properties fo:letter-spacing="-0.014cm" fo:font-weight="bold" officeooo:rsid="001fbd21" style:font-weight-asian="bold" style:font-weight-complex="bold"/>
    </style:style>
    <style:style style:name="T22" style:family="text">
      <style:text-properties fo:letter-spacing="-0.014cm" fo:font-weight="bold" officeooo:rsid="0028ab00" style:font-weight-asian="bold" style:font-weight-complex="bold"/>
    </style:style>
    <style:style style:name="T23" style:family="text">
      <style:text-properties fo:letter-spacing="-0.014cm" officeooo:rsid="001fbd21"/>
    </style:style>
    <style:style style:name="T24" style:family="text">
      <style:text-properties fo:letter-spacing="-0.014cm" officeooo:rsid="0028ab00"/>
    </style:style>
    <style:style style:name="T25" style:family="text">
      <style:text-properties fo:color="#000000" fo:letter-spacing="-0.014cm" fo:font-style="normal" officeooo:rsid="00179b85" style:font-size-asian="12pt" style:font-style-asian="normal" style:font-style-complex="normal"/>
    </style:style>
    <style:style style:name="T26" style:family="text">
      <style:text-properties fo:color="#000000" fo:letter-spacing="-0.014cm" fo:font-style="normal" officeooo:rsid="00273992" style:font-style-asian="normal" style:font-style-complex="normal"/>
    </style:style>
    <style:style style:name="T27" style:family="text">
      <style:text-properties fo:color="#000000" fo:letter-spacing="-0.014cm" fo:font-style="normal" fo:font-weight="bold" officeooo:rsid="001fbd21" style:letter-kerning="false" style:font-name-asian="Times New Roman" style:font-size-asian="12p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fo:color="#000000" fo:letter-spacing="-0.014cm" fo:font-style="normal" fo:font-weight="bold" officeooo:rsid="005f9b46" style:letter-kerning="false" style:font-name-asian="Times New Roman" style:font-size-asian="12p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" style:family="text">
      <style:text-properties fo:color="#000000" fo:letter-spacing="-0.014cm" fo:font-style="normal" officeooo:rsid="001fbd21" style:letter-kerning="false" style:font-name-asian="Times New Roman" style:font-size-asian="12pt" style:font-style-asian="normal" style:font-name-complex="Times New Roman" style:language-complex="ar" style:country-complex="SA" style:font-style-complex="normal"/>
    </style:style>
    <style:style style:name="T30" style:family="text">
      <style:text-properties fo:color="#000000" style:font-name="Times New Roman" fo:letter-spacing="-0.014cm" fo:font-style="normal" fo:font-weight="bold" officeooo:rsid="001fbd21" style:letter-kerning="false" style:font-name-asian="Times New Roman" style:font-size-asian="12p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" fo:letter-spacing="-0.014cm" fo:font-style="normal" fo:font-weight="bold" officeooo:rsid="005f9b46" style:letter-kerning="false" style:font-name-asian="Times New Roman" style:font-size-asian="12p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" style:family="text">
      <style:text-properties fo:color="#000000" style:font-name="Times New Roman" fo:letter-spacing="-0.014cm" fo:font-style="normal" officeooo:rsid="001fbd21" style:letter-kerning="false" style:font-name-asian="Times New Roman" style:font-size-asian="12pt" style:font-style-asian="normal" style:font-name-complex="Times New Roman" style:language-complex="ar" style:country-complex="SA" style:font-style-complex="normal"/>
    </style:style>
    <style:style style:name="T33" style:family="text">
      <style:text-properties fo:color="#000000" style:font-name="Nimbus Roman No9 L1" fo:letter-spacing="-0.014cm" fo:font-style="normal" fo:font-weight="bold" officeooo:rsid="001fbd21" style:letter-kerning="false" style:font-name-asian="Times New Roman" style:font-size-asian="12p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fo:color="#000000" style:font-name="Nimbus Roman No9 L1" fo:letter-spacing="-0.014cm" fo:font-style="normal" fo:font-weight="bold" officeooo:rsid="005f9b46" style:letter-kerning="false" style:font-name-asian="Times New Roman" style:font-size-asian="12p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fo:color="#000000" style:font-name="Nimbus Roman No9 L1" fo:letter-spacing="-0.014cm" fo:font-style="normal" officeooo:rsid="001fbd21" style:letter-kerning="false" style:font-name-asian="Times New Roman" style:font-size-asian="12pt" style:font-style-asian="normal" style:font-name-complex="Times New Roman" style:language-complex="ar" style:country-complex="SA" style:font-style-complex="normal"/>
    </style:style>
    <style:style style:name="T36" style:family="text">
      <style:text-properties fo:font-size="14pt" fo:font-weight="bold" officeooo:rsid="0028ab00" style:font-weight-asian="bold" style:font-weight-complex="bold"/>
    </style:style>
    <style:style style:name="T37" style:family="text">
      <style:text-properties officeooo:rsid="0031ad93"/>
    </style:style>
    <style:style style:name="T38" style:family="text">
      <style:text-properties fo:font-size="12pt" officeooo:rsid="005283da" style:font-size-asian="12pt" style:font-size-complex="12pt"/>
    </style:style>
    <style:style style:name="T39" style:family="text">
      <style:text-properties fo:font-size="12pt" officeooo:rsid="0052d929" style:font-size-asian="12pt" style:font-size-complex="12pt"/>
    </style:style>
    <style:style style:name="T40" style:family="text">
      <style:text-properties fo:font-size="12pt" fo:font-weight="bold" officeooo:rsid="005283da" style:font-size-asian="12pt" style:font-weight-asian="bold" style:font-size-complex="12pt" style:font-weight-complex="bold"/>
    </style:style>
    <style:style style:name="T41" style:family="text">
      <style:text-properties officeooo:rsid="0050f8bc"/>
    </style:style>
    <style:style style:name="T42" style:family="text">
      <style:text-properties officeooo:rsid="005283da"/>
    </style:style>
    <style:style style:name="T43" style:family="text">
      <style:text-properties officeooo:rsid="00541e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37">5</text:span>/201<text:span text:style-name="T13">9</text:span></text:p>
      <text:p text:style-name="P15"><text:span text:style-name="T15">E</text:span><text:span text:style-name="T14">stabelece a obrigatoriedade </text:span><text:span text:style-name="T16">das Unidades de Pronto Atendimento do Município de Novo Hamburgo</text:span><text:span text:style-name="T14"> fixarem, em lugar visível, a lista dos médicos, que estejam </text:span><text:span text:style-name="T17">lotados</text:span><text:span text:style-name="T14"> nas unidades e que devam prestar atendimento à população.</text:span></text:p>
      <text:p text:style-name="P9"><text:span text:style-name="T12">A</text:span> PREFEIT<text:span text:style-name="T12">A</text:span> MUNICIPAL DE NOVO HAMBURGO:</text:p>
      <text:p text:style-name="P10">Faço saber que o Poder Legislativo Municipal aprovou e eu sanciono e promulgo a presente Lei:</text:p>
      <text:p text:style-name="P18"><text:span text:style-name="T7">Art. 1º <text:s/></text:span>Ficam <text:span text:style-name="T41">as Unidades de Pronto Atendimento do Município de Novo Hamburgo</text:span> obrigad<text:span text:style-name="T42">a</text:span>s a fixar diariamente em um local visível e acessível ao público a escala <text:span text:style-name="T43">médica</text:span>.</text:p>
      <text:p text:style-name="P16"><text:span text:style-name="T7">Art. 2º </text:span><text:s/>O informe da escala médica conterá:</text:p>
      <text:p text:style-name="P16"><text:span text:style-name="T7">I -</text:span> Nome </text:p>
      <text:p text:style-name="P16"><text:span text:style-name="T7">II -</text:span> Registro Profissional</text:p>
      <text:p text:style-name="P16"><text:span text:style-name="T7">III -</text:span> Especialidade</text:p>
      <text:p text:style-name="P16"><text:span text:style-name="T7">IV -</text:span> Horário de atendimento.</text:p>
      <text:p text:style-name="P17"><text:span text:style-name="T40">Art. 3º</text:span><text:span text:style-name="T38"> <text:s/></text:span><text:span text:style-name="T39">Devem constar também nos painéis eletrônicos, os médicos que estiverem em atendimento emergencial, ou em intervalo.</text:span></text:p>
      <text:p text:style-name="P13"><text:span text:style-name="Fonte_20_parág._20_padrão"><text:span text:style-name="T33">Art. </text:span></text:span><text:span text:style-name="Fonte_20_parág._20_padrão"><text:span text:style-name="T34">4</text:span></text:span><text:span text:style-name="Fonte_20_parág._20_padrão"><text:span text:style-name="T33">º</text:span></text:span><text:span text:style-name="Fonte_20_parág._20_padrão"><text:span text:style-name="T35"> <text:s/>Esta Lei entra em vigor na data de sua publicação.</text:span></text:span></text:p>
      <text:p text:style-name="P14">GABINETE D<text:span text:style-name="T12">A</text:span> PREFEIT<text:span text:style-name="T12">A</text:span> MUNICIPAL DE NOVO HAMBURGO, aos . . . . . . . . . .</text:p>
      <text:p text:style-name="P19"/>
      <text:p text:style-name="P20"/>
      <text:p text:style-name="P21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19-01-22T11:47:47.060201965</dc:date>
    <meta:editing-duration>PT6H58M4S</meta:editing-duration>
    <meta:editing-cycles>24</meta:editing-cycles>
    <meta:generator>LibreOffice/5.2.7.2$Linux_X86_64 LibreOffice_project/20m0$Build-2</meta:generator>
    <meta:print-date>2017-05-10T15:29:11</meta:print-date>
    <meta:document-statistic meta:table-count="0" meta:image-count="1" meta:object-count="0" meta:page-count="1" meta:paragraph-count="20" meta:word-count="226" meta:character-count="1285" meta:non-whitespace-character-count="1072"/>
  </office:meta>
</office:document-meta>
</file>