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37acc8" style:font-size-asian="7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acc8" style:font-size-asian="6pt" style:font-size-complex="6pt"/>
    </style:style>
    <style:style style:name="P6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none" officeooo:paragraph-rsid="0037acc8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officeooo:paragraph-rsid="001f55b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officeooo:paragraph-rsid="001f55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officeooo:rsid="002cf030" officeooo:paragraph-rsid="002cf03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Nimbus Roman No9 L" fo:font-size="12pt" fo:font-weight="normal" officeooo:rsid="003208a4" officeooo:paragraph-rsid="003208a4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Nimbus Roman No9 L" fo:font-size="12pt" fo:font-weight="normal" officeooo:paragraph-rsid="00366f9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6f9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1cm" fo:margin-right="0cm" fo:line-height="150%" fo:text-align="justify" style:justify-single-word="false" fo:text-indent="0cm" style:auto-text-indent="false" style:page-number="auto" style:writing-mode="page"/>
      <style:text-properties style:font-name="Nimbus Roman No9 L" fo:font-size="12pt" fo:font-weight="normal" officeooo:paragraph-rsid="00366f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writing-mode="page"/>
      <style:text-properties style:font-name="Nimbus Roman No9 L" fo:font-size="12pt" fo:font-weight="normal" officeooo:rsid="00fb61a6" officeooo:paragraph-rsid="00366f90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writing-mode="page"/>
      <style:text-properties style:font-name="Nimbus Roman No9 L" fo:font-size="12pt" fo:font-weight="bold" officeooo:rsid="00fb61a6" officeooo:paragraph-rsid="00366f90" style:font-size-asian="12pt" style:font-weight-asian="bold" style:font-name-complex="Nimbus Roman No9 L1" style:font-size-complex="12pt" style:font-weight-complex="bold"/>
    </style:style>
    <style:style style:name="P16" style:family="paragraph" style:parent-style-name="Standard">
      <style:paragraph-properties fo:margin-left="1.251cm" fo:margin-right="0cm" fo:line-height="150%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06pt solid #000000" style:writing-mode="page" style:join-border="false"/>
      <style:text-properties style:font-name="Nimbus Roman No9 L" fo:font-size="12pt" officeooo:rsid="00fb61a6" officeooo:paragraph-rsid="00366f90" style:font-size-asian="12pt" style:font-name-complex="Nimbus Roman No9 L1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officeooo:paragraph-rsid="001f55b8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f55b8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37acc8"/>
    </style:style>
    <style:style style:name="T3" style:family="text">
      <style:text-properties style:text-underline-style="none" officeooo:rsid="003b4d58"/>
    </style:style>
    <style:style style:name="T4" style:family="text">
      <style:text-properties style:text-underline-style="none" officeooo:rsid="00324e30"/>
    </style:style>
    <style:style style:name="T5" style:family="text">
      <style:text-properties style:text-underline-style="none" officeooo:rsid="0052ef0e"/>
    </style:style>
    <style:style style:name="T6" style:family="text">
      <style:text-properties style:text-underline-style="none" officeooo:rsid="003bfbf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officeooo:rsid="0028e4ff" style:font-weight-asian="bold" style:font-weight-complex="bold"/>
    </style:style>
    <style:style style:name="T9" style:family="text">
      <style:text-properties fo:font-weight="bold" officeooo:rsid="00366f90" style:font-weight-asian="bold" style:font-name-complex="Arial"/>
    </style:style>
    <style:style style:name="T10" style:family="text">
      <style:text-properties fo:font-weight="normal" officeooo:rsid="0028e4ff" style:font-weight-asian="normal" style:font-weight-complex="normal"/>
    </style:style>
    <style:style style:name="T11" style:family="text">
      <style:text-properties officeooo:rsid="0025a71a"/>
    </style:style>
    <style:style style:name="T12" style:family="text">
      <style:text-properties officeooo:rsid="002cb8e0"/>
    </style:style>
    <style:style style:name="T13" style:family="text">
      <style:text-properties officeooo:rsid="0033cd1d"/>
    </style:style>
    <style:style style:name="T14" style:family="text">
      <style:text-properties style:font-name-complex="Arial"/>
    </style:style>
    <style:style style:name="T15" style:family="text">
      <style:text-properties officeooo:rsid="00f8430d" style:font-name-complex="Arial"/>
    </style:style>
    <style:style style:name="T16" style:family="text">
      <style:text-properties officeooo:rsid="00366f90" style:font-name-complex="Arial"/>
    </style:style>
    <style:style style:name="T17" style:family="text">
      <style:text-properties officeooo:rsid="0037acc8" style:font-name-complex="Arial"/>
    </style:style>
    <style:style style:name="T18" style:family="text">
      <style:text-properties officeooo:rsid="003bfbf1" style:font-name-complex="Arial"/>
    </style:style>
    <style:style style:name="T19" style:family="text">
      <style:text-properties officeooo:rsid="00366f90"/>
    </style:style>
    <style:style style:name="T20" style:family="text">
      <style:text-properties style:text-line-through-style="solid" style:text-line-through-type="single" fo:font-weight="bold" officeooo:rsid="00366f90" style:font-weight-asian="bold" style:font-name-complex="Arial"/>
    </style:style>
    <style:style style:name="T21" style:family="text">
      <style:text-properties fo:letter-spacing="-0.007cm" fo:font-style="normal" officeooo:rsid="00f8430d" style:font-style-asian="normal" style:font-name-complex="Nimbus Roman No9 L1" style:font-style-complex="normal"/>
    </style:style>
    <style:style style:name="T22" style:family="text">
      <style:text-properties officeooo:rsid="0038ff58"/>
    </style:style>
    <style:style style:name="T23" style:family="text">
      <style:text-properties officeooo:rsid="003bfb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<text:span text:style-name="T11">MENDA</text:span> Nº <text:span text:style-name="T23">1/2019 AO</text:span> P<text:span text:style-name="T11">ROJETO DE </text:span>L<text:span text:style-name="T11">EI</text:span> <text:span text:style-name="T11">N</text:span>º <text:span text:style-name="T13">102/2018</text:span></text:p>
      <text:p text:style-name="P12"><text:span text:style-name="T13">Altera a redação do art. 2</text:span><text:span text:style-name="T21">º</text:span><text:span text:style-name="T13"> do </text:span>Projeto de Lei <text:span text:style-name="T12">nº 102/2018.</text:span></text:p>
      <text:p text:style-name="P11"><text:span text:style-name="T9">Art. 1</text:span><text:span text:style-name="T20">º</text:span><text:span text:style-name="T16"> </text:span><text:span text:style-name="T15">Altera a redação do</text:span><text:span text:style-name="T14"> </text:span><text:span text:style-name="T15">A</text:span><text:span text:style-name="T14">rt. </text:span><text:span text:style-name="T17">2</text:span><text:span text:style-name="T15">º</text:span><text:span text:style-name="T14"> </text:span><text:span text:style-name="T15">d</text:span><text:span text:style-name="T14">o Projeto de Lei nº 10</text:span><text:span text:style-name="T17">2</text:span><text:span text:style-name="T14">/2018, que passa a viger com a seguinte redação:</text:span></text:p>
      <text:p text:style-name="P13"><text:span text:style-name="Fonte_20_parág._20_padrão"><text:span text:style-name="T14">“As escolas </text:span></text:span><text:span text:style-name="Fonte_20_parág._20_padrão"><text:span text:style-name="T16">públicas municipais </text:span></text:span><text:span text:style-name="Fonte_20_parág._20_padrão"><text:span text:style-name="T14">terão uma semana específica para expor atividades voltadas para auxiliar jovem na escolha do primeiro emprego, aos alunos matriculados n</text:span></text:span><text:span text:style-name="Fonte_20_parág._20_padrão"><text:span text:style-name="T16">a último ano letivo</text:span></text:span><text:span text:style-name="Fonte_20_parág._20_padrão"><text:span text:style-name="T14"> do ensino fundamental”. </text:span></text:span><text:span text:style-name="Fonte_20_parág._20_padrão"><text:span text:style-name="T18">(NR)</text:span></text:span></text:p>
      <text:p text:style-name="P16"/>
      <text:p text:style-name="P15">JUSTIFICATIVA</text:p>
      <text:p text:style-name="P14">A presente emenda visa ajustar a redação do projeto à melhor técnica legislativa.</text:p>
      <text:p text:style-name="P14"/>
      <text:p text:style-name="P7">Novo Hamburgo, <text:span text:style-name="T19">24 de janeiro de 2019.</text:span></text:p>
      <text:p text:style-name="P7"/>
      <text:p text:style-name="P8"/>
      <text:p text:style-name="P9">Vereador Inspetor Luz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37acc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acc8" style:font-size-asian="6pt" style:font-size-complex="6pt"/>
    </style:style>
    <style:style style:name="MP6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none" officeooo:paragraph-rsid="0037acc8" style:font-size-asian="6pt" style:font-size-complex="6pt"/>
    </style:style>
    <style:style style:name="MT1" style:family="text">
      <style:text-properties style:text-underline-style="none" officeooo:rsid="0037acc8"/>
    </style:style>
    <style:style style:name="MT2" style:family="text">
      <style:text-properties style:text-underline-style="none" officeooo:rsid="003b4d58"/>
    </style:style>
    <style:style style:name="MT3" style:family="text">
      <style:text-properties style:text-underline-style="none" officeooo:rsid="003bfbf1"/>
    </style:style>
    <style:style style:name="MT4" style:family="text">
      <style:text-properties style:text-underline-style="none"/>
    </style:style>
    <style:style style:name="MT5" style:family="text">
      <style:text-properties style:text-underline-style="none" officeooo:rsid="00324e30"/>
    </style:style>
    <style:style style:name="MT6" style:family="text">
      <style:text-properties style:text-underline-style="none" officeooo:rsid="0052ef0e"/>
    </style:style>
    <style:style style:name="MT7" style:family="text">
      <style:text-properties style:text-underline-style="solid" style:text-underline-width="auto" style:text-underline-color="font-color"/>
    </style:style>
    <style:style style:name="MT8" style:family="text">
      <style:text-properties fo:font-weight="bold" officeooo:rsid="0028e4ff" style:font-weight-asian="bold" style:font-weight-complex="bold"/>
    </style:style>
    <style:style style:name="MT9" style:family="text">
      <style:text-properties fo:font-weight="normal" officeooo:rsid="0028e4ff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</text:span><text:span text:style-name="MT2">º </text:span><text:span text:style-name="MT3">1</text:span><text:span text:style-name="MT2">/</text:span><text:span text:style-name="MT1">2019 AO </text:span><text:span text:style-name="MT2">PROJETO DE LEI</text:span><text:span text:style-name="MT4"> Nº </text:span><text:span text:style-name="MT5">102</text:span><text:span text:style-name="MT4">/201</text:span><text:span text:style-name="MT6">8</text:span><text:span text:style-name="MT4"> <text:s/><text:tab/></text:span><text:span text:style-name="MT7"> <text:s text:c="100"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<text:span text:style-name="MT8">Doe Medula Óssea, Sangue do Cordão Umbilical e Placentário – PRÓ-MEDULA (Lei nº 2.310, de</text:span><text:span text:style-name="MT9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11-11T11:33:15</meta:creation-date>
    <dc:language>pt-BR</dc:language>
    <meta:editing-cycles>1</meta:editing-cycles>
    <meta:editing-duration>PT00H00M00S</meta:editing-duration>
    <meta:print-date>2019-01-23T13:26:24.480597719</meta:print-date>
    <meta:document-statistic meta:table-count="0" meta:image-count="1" meta:object-count="0" meta:page-count="1" meta:paragraph-count="15" meta:word-count="176" meta:character-count="1087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tmp/mozilla_adriana-ninomiya0/usr/share/templates/ooo/common/CMNH/ped-provid.odt" meta:date="2016-11-11T11:33:14"/>
  </office:meta>
</office:document-meta>
</file>