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d177d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87949"/>
    </style:style>
    <style:style style:name="T2" style:family="text">
      <style:text-properties officeooo:rsid="001a958c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187949"/>
    </style:style>
    <style:style style:name="T5" style:family="text">
      <style:text-properties style:font-name="Nimbus Roman No9 L" officeooo:rsid="0025ce45"/>
    </style:style>
    <style:style style:name="T6" style:family="text">
      <style:text-properties style:font-name="Nimbus Roman No9 L" officeooo:rsid="00293f51"/>
    </style:style>
    <style:style style:name="T7" style:family="text">
      <style:text-properties style:font-name="Nimbus Roman No9 L" officeooo:rsid="002d177d"/>
    </style:style>
    <style:style style:name="T8" style:family="text">
      <style:text-properties style:font-name="Nimbus Roman No9 L" officeooo:rsid="002e7908"/>
    </style:style>
    <style:style style:name="T9" style:family="text">
      <style:text-properties officeooo:rsid="002240fd"/>
    </style:style>
    <style:style style:name="T10" style:family="text">
      <style:text-properties officeooo:rsid="0025ce45"/>
    </style:style>
    <style:style style:name="T11" style:family="text">
      <style:text-properties officeooo:rsid="00293f51"/>
    </style:style>
    <style:style style:name="T12" style:family="text">
      <style:text-properties officeooo:rsid="002d177d"/>
    </style:style>
    <style:style style:name="T13" style:family="text">
      <style:text-properties officeooo:rsid="002e79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67</text:span>/201<text:span text:style-name="T12">9</text:span></text:p>
      <text:p text:style-name="P10"><text:span text:style-name="T1">R</text:span>oçada <text:span text:style-name="T10">e limpeza de área </text:span>públic<text:span text:style-name="T12">a</text:span> <text:span text:style-name="T12">na </text:span>Rua <text:span text:style-name="T12">Visconde de Araguaia, esquina com a Rua Valdir Antonio <text:s/>Girardi</text:span>, <text:span text:style-name="T11">no </text:span>Bairro <text:span text:style-name="T12">Santo Afonso</text:span>.</text:p>
      <text:p text:style-name="P13">Solicita-se, após os trâmites regimentais, sirva-se enviar cópia da presente proposição ao Poder Executivo, para que realize as seguintes providências:</text:p>
      <text:p text:style-name="P13"/>
      <text:p text:style-name="P13"><text:span text:style-name="T4">R</text:span><text:span text:style-name="T3">oçada </text:span><text:span text:style-name="T5">e limpeza de área </text:span><text:span text:style-name="T3">públic</text:span><text:span text:style-name="T7">a</text:span><text:span text:style-name="T3"> </text:span><text:span text:style-name="T7">na </text:span><text:span text:style-name="T3">Rua </text:span><text:span text:style-name="T7">Visconde de Araguaia, </text:span><text:span text:style-name="T8">esquina </text:span><text:span text:style-name="T7">com </text:span><text:span text:style-name="T8">a </text:span><text:span text:style-name="T7">Rua Valdir Antonio <text:s/>Girardi</text:span><text:span text:style-name="T3">, </text:span><text:span text:style-name="T6">no </text:span><text:span text:style-name="T3">Bairro </text:span><text:span text:style-name="T7">Santo Afonso</text:span><text:span text:style-name="T3">.</text:span></text:p>
      <text:p text:style-name="P12">A roçada no passeio público deste trecho se faz necessári<text:span text:style-name="T2">a</text:span> por apresentar mato muito alto e forçar os transeuntes a transitar pelo leito da via, colocando assim suas vidas em risco.</text:p>
      <text:p text:style-name="P11">Novo Hamburgo, <text:span text:style-name="T2">25 de janeiro</text:span> de 201<text:span text:style-name="T12">9</text:span>.</text:p>
      <text:p text:style-name="P14">Vereador <text:span text:style-name="T9">Cristiano Coller</text:span>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1-25T09:22:40.901133113</dc:date>
    <meta:print-date>2019-01-25T09:21:03.083993442</meta:print-date>
    <dc:language>pt-BR</dc:language>
    <meta:editing-cycles>79</meta:editing-cycles>
    <meta:editing-duration>PT3H32M56S</meta:editing-duration>
    <meta:document-statistic meta:table-count="0" meta:image-count="1" meta:object-count="0" meta:page-count="1" meta:paragraph-count="15" meta:word-count="185" meta:character-count="1116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