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7b6b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b6b51" officeooo:paragraph-rsid="0074ded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7b6bb8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b6b5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b6b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0d142"/>
    </style:style>
    <style:style style:name="T11" style:family="text">
      <style:text-properties officeooo:rsid="0072fe94"/>
    </style:style>
    <style:style style:name="T12" style:family="text">
      <style:text-properties officeooo:rsid="0079b412"/>
    </style:style>
    <style:style style:name="T13" style:family="text">
      <style:text-properties officeooo:rsid="007b6b51"/>
    </style:style>
    <style:style style:name="T14" style:family="text">
      <style:text-properties officeooo:rsid="007b6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4">70</text:span>/201<text:span text:style-name="T11">8</text:span></text:p>
      <text:p text:style-name="P15">Colocação de poste de luz na Rua Dr. Karl Wilhelm Schinke, em frente ao nº 180, <text:span text:style-name="T14">no B</text:span>airro Rondônia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8">Colocação de poste de luz na Rua Dr. Karl Wilhelm Schinke, em frente ao nº 180, </text:span><text:span text:style-name="T9">no B</text:span><text:span text:style-name="T8">airro Rondônia. </text:span><text:span text:style-name="T7"><text:s text:c="4"/></text:span></text:p>
      <text:p text:style-name="P12"/>
      <text:p text:style-name="P12">Novo Hamburgo, <text:span text:style-name="T13">24 de janeiro</text:span> de 201<text:span text:style-name="T12">9</text:span>.</text:p>
      <text:p text:style-name="P9"/>
      <text:p text:style-name="P11">Vereador <text:span text:style-name="T5">Felipe Kuhn Braun</text:span></text:p>
      <text:p text:style-name="P8"/>
      <text:p text:style-name="P8"/>
      <text:p text:style-name="P8"/>
      <text:p text:style-name="P8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O</text:span>bs.: <text:span text:style-name="T10">R</text:span>edação conforme original do autor.</text:p>
      <text:p text:style-name="P5"><text:span text:style-name="T2">/</text:span><text:span text:style-name="T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'Segoe UI', 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1" meta:object-count="0" meta:page-count="1" meta:paragraph-count="14" meta:word-count="150" meta:character-count="885" meta:non-whitespace-character-count="741"/>
    <meta:user-defined meta:name="Info 1"/>
    <meta:user-defined meta:name="Info 2"/>
    <meta:user-defined meta:name="Info 3"/>
    <meta:user-defined meta:name="Info 4"/>
  </office:meta>
</office:document-meta>
</file>