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4d63" officeooo:paragraph-rsid="001b4d6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75ad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1f7a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4d6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1b4d63"/>
    </style:style>
    <style:style style:name="T6" style:family="text">
      <style:text-properties style:use-window-font-color="true" officeooo:rsid="001e1dd9"/>
    </style:style>
    <style:style style:name="T7" style:family="text">
      <style:text-properties style:use-window-font-color="true" officeooo:rsid="00175ada"/>
    </style:style>
    <style:style style:name="T8" style:family="text">
      <style:text-properties style:use-window-font-color="true" officeooo:rsid="001f7ac7"/>
    </style:style>
    <style:style style:name="T9" style:family="text">
      <style:text-properties style:use-window-font-color="true" officeooo:rsid="00208dd8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75ad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f7ac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08dd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1b4d63"/>
    </style:style>
    <style:style style:name="T14" style:family="text">
      <style:text-properties officeooo:rsid="001e1dd9"/>
    </style:style>
    <style:style style:name="T15" style:family="text">
      <style:text-properties officeooo:rsid="001f7ac7"/>
    </style:style>
    <style:style style:name="T16" style:family="text">
      <style:text-properties officeooo:rsid="00208d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6">87/2019</text:span></text:p>
      <text:p text:style-name="P10"><text:span text:style-name="T14">Limpeza e desassoreamento do Arroio Manteiga, da Rua Mato Grosso até a Rua Taquara, </text:span><text:span text:style-name="T10"><text:s/>no </text:span><text:span text:style-name="T12">B</text:span><text:span text:style-name="T11">airro Rondônia</text:span><text:span text:style-name="T10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4"><text:tab/><text:tab/></text:span><text:span text:style-name="T6">Limpeza e desassoreamento do Arroio Manteiga, da </text:span><text:span text:style-name="T9">R</text:span><text:span text:style-name="T6">ua Mato Grosso até a </text:span><text:span text:style-name="T9">R</text:span><text:span text:style-name="T6">ua Taquara, </text:span><text:span text:style-name="T7">no </text:span><text:span text:style-name="T9">B</text:span><text:span text:style-name="T8">airro Rondônia</text:span><text:span text:style-name="T7">.</text:span><text:span text:style-name="T5"> É grande o descontentamento dos cidadãos com a situação do local, </text:span><text:span text:style-name="T8">além da presença de muito lixo e de galhos de árvore, o que impede o fluxo adequado da água</text:span><text:span text:style-name="T5">.</text:span></text:p>
      <text:p text:style-name="P9"/>
      <text:p text:style-name="P9"><text:s/>Novo Hamburgo, <text:span text:style-name="T16">30 de janeiro</text:span> de 201<text:span text:style-name="T15">9</text:span>.</text:p>
      <text:p text:style-name="P9"/>
      <text:p text:style-name="P11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13">Obs.: redação conforme original da autora.</text:span></text:p>
      <text:p text:style-name="P7">/<text:span text:style-name="T16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5" meta:character-count="1048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