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350" officeooo:paragraph-rsid="00cea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0e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4f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f4e6d" officeooo:paragraph-rsid="00df4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d0ee7a" officeooo:paragraph-rsid="00d0ee7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3aa36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3aa36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df4e6d" fo:hyphenate="false" fo:hyphenation-remain-char-count="2" fo:hyphenation-push-char-count="2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aa36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e0a26b" officeooo:paragraph-rsid="00e0a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d72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dc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0ee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153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3aa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7af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aab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dc3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f4e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0a2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0c8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e0c81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67f9b3"/>
    </style:style>
    <style:style style:name="T45" style:family="text">
      <style:text-properties officeooo:rsid="00daabc4"/>
    </style:style>
    <style:style style:name="T46" style:family="text">
      <style:text-properties officeooo:rsid="00df4e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REQUERIMENTO N<text:span text:style-name="T2">º 78/</text:span>20<text:span text:style-name="T44">19</text:span></text:p>
      <text:p text:style-name="P24"><text:span text:style-name="T3">Voto de Pesar pelo faleciment</text:span><text:span text:style-name="T8">o d</text:span><text:span text:style-name="T16">a </text:span><text:span text:style-name="T19">S</text:span><text:span text:style-name="T16">enhora Cléri</text:span><text:span text:style-name="T17">s Algayer Becker</text:span></text:p>
      <text:p text:style-name="P19"><text:span text:style-name="T31">Considerando o falecimento</text:span><text:span text:style-name="T7"> </text:span><text:span text:style-name="T8">d</text:span><text:span text:style-name="T20">a</text:span><text:span text:style-name="T8"> </text:span><text:span text:style-name="T14">S</text:span><text:span text:style-name="T8">enhor</text:span><text:span text:style-name="T17">a</text:span><text:span text:style-name="T12"> </text:span><text:span text:style-name="T17">Cléris Algayer Becker</text:span><text:span text:style-name="T9">, </text:span><text:span text:style-name="T10">ocorrido em </text:span><text:span text:style-name="T15">2</text:span><text:span text:style-name="T17">6</text:span><text:span text:style-name="T10"> de </text:span><text:span text:style-name="T15">janeiro de 2019</text:span><text:span text:style-name="T11">.</text:span></text:p>
      <text:p text:style-name="P17"/>
      <text:p text:style-name="P20"><text:span text:style-name="T30">Por considerarmos que</text:span><text:span text:style-name="T5"> </text:span><text:span text:style-name="T20">a</text:span><text:span text:style-name="T8"> senhor</text:span><text:span text:style-name="T17">a Cléris</text:span><text:span text:style-name="T18"> </text:span><text:span text:style-name="T35">cumpri</text:span><text:span text:style-name="T36">u c</text:span><text:span text:style-name="T35">om seus deveres,</text:span><text:span text:style-name="T37"> </text:span><text:span text:style-name="T38">send</text:span><text:span text:style-name="T39">o</text:span><text:span text:style-name="T38"> </text:span><text:span text:style-name="T37">respeita</text:span><text:span text:style-name="T40">d</text:span><text:span text:style-name="T43">a</text:span><text:span text:style-name="T37"> por todos que </text:span><text:span text:style-name="T43">a</text:span><text:span text:style-name="T37"> conheciam, </text:span><text:span text:style-name="T42">d</text:span><text:span text:style-name="T26">eixará</text:span><text:span text:style-name="T25"> saudade no coração de seus familiares e amigos. </text:span><text:span text:style-name="T27">A</text:span><text:span text:style-name="T28">ssim,</text:span><text:span text:style-name="T29"> </text:span><text:span text:style-name="T25">oferecemos nossa solidariedade, na esperança de que encontrem as forças necessárias para superar o momento difícil. </text:span></text:p>
      <text:p text:style-name="P15"/>
      <text:p text:style-name="P16"><text:span text:style-name="T33">Dessa forma, requer-se que s</text:span><text:span text:style-name="T32">eja consignado em </text:span><text:span text:style-name="T34">A</text:span><text:span text:style-name="T32">ta Voto de </text:span><text:span text:style-name="T21">Pesar pelo faleciment</text:span><text:span text:style-name="T22">o </text:span><text:span text:style-name="T8">d</text:span><text:span text:style-name="T17">a</text:span><text:span text:style-name="T8"> senhor</text:span><text:span text:style-name="T17">a</text:span><text:span text:style-name="T12"> </text:span><text:span text:style-name="T17">Cléris Algayer Becker</text:span><text:span text:style-name="T6"> </text:span><text:span text:style-name="T3">e </text:span><text:span text:style-name="T4">s</text:span><text:span text:style-name="T23">eja oficiado aos familiares</text:span><text:span text:style-name="T24">, </text:span><text:span text:style-name="T21">com as condolências em nome</text:span><text:span text:style-name="T23"> desta Casa Legislativa.</text:span></text:p>
      <text:p text:style-name="P18"/>
      <text:p text:style-name="P18"/>
      <text:p text:style-name="P22">Novo Hamburgo, <text:span text:style-name="T46">30 de janeiro </text:span>de 201<text:span text:style-name="T45">9</text:span>.</text:p>
      <text:p text:style-name="P21">Vereador <text:span text:style-name="T45">Raul Cassel</text:span></text:p>
      <text:p text:style-name="P6"/>
      <text:p text:style-name="P6"/>
      <text:p text:style-name="P9"/>
      <text:p text:style-name="P8"/>
      <text:p text:style-name="P10"/>
      <text:p text:style-name="P12"/>
      <text:p text:style-name="P12"/>
      <text:p text:style-name="P12"/>
      <text:p text:style-name="P14"><text:s/></text:p>
      <text:p text:style-name="P11"/>
      <text:p text:style-name="P7"/>
      <text:p text:style-name="P7"/>
      <text:p text:style-name="P7"/>
      <text:p text:style-name="P25">Obs.: Redação conforme o original do autor.</text:p>
      <text:p text:style-name="P2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1-30T11:37:21.739997680</dc:date>
    <meta:print-date>2018-08-20T09:43:48.91</meta:print-date>
    <dc:language>pt-BR</dc:language>
    <meta:editing-cycles>237</meta:editing-cycles>
    <meta:editing-duration>PT16H40M27S</meta:editing-duration>
    <meta:document-statistic meta:table-count="0" meta:image-count="1" meta:object-count="0" meta:page-count="1" meta:paragraph-count="16" meta:word-count="188" meta:character-count="1160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