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cf3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83fe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783fe"/>
    </style:style>
    <style:style style:name="T10" style:family="text">
      <style:text-properties officeooo:rsid="004a5b1d"/>
    </style:style>
    <style:style style:name="T11" style:family="text">
      <style:text-properties officeooo:rsid="004ccf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95</text:span>/201<text:span text:style-name="T10">9</text:span></text:p>
      <text:p text:style-name="P11">Conserto de bu<text:span text:style-name="T9">eiro</text:span> <text:span text:style-name="T8">da Rua São Luiz Gonzaga, em frente ao nº 1139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</text:span><text:span text:style-name="T7">eiro</text:span><text:span text:style-name="T4"> </text:span><text:span text:style-name="T6">da Rua São Luiz Gonzaga, em frente ao nº 1139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31 de janeir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7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