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07a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3788" style:font-name-complex="Arial1"/>
    </style:style>
    <style:style style:name="T8" style:family="text">
      <style:text-properties officeooo:rsid="004d07ab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a5b1d"/>
    </style:style>
    <style:style style:name="T11" style:family="text">
      <style:text-properties officeooo:rsid="004b3788"/>
    </style:style>
    <style:style style:name="T12" style:family="text">
      <style:text-properties officeooo:rsid="004d07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97</text:span>/201<text:span text:style-name="T10">9</text:span></text:p>
      <text:p text:style-name="P11">Conserto de bu<text:span text:style-name="T11">raco</text:span> <text:span text:style-name="T12">na Rua Silveira Martins, em frente ao nº 1531, no Bairro Centro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4">Conserto de bu</text:span><text:span text:style-name="T7">raco</text:span><text:span text:style-name="T4"> </text:span><text:span text:style-name="T8">na Rua Silveira Martins, em frente ao nº 1531, no Bairro Centro</text:span><text:span text:style-name="T6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10">31 de janeiro de 2019.</text:span></text:p>
      <text:p text:style-name="P9"/>
      <text:p text:style-name="P10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2">R</text:span>edação conforme original do autor.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77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pedidos/pedidos/tmp/mozilla_pamela-adler0/PROTOCOLAR/PROTOCOLAR/PROTOCOLAR/PROTOCOLAR/PROTOCOLAR/PROTOCOLAR/PROTOCOLAR/PROTOCOLAR/tmp/tmp/.broffice.org/3/user/template/modelo-2012.ott" meta:date="2014-03-06T13:16:53"/>
  </office:meta>
</office:document-meta>
</file>