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e5bc9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5b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e5b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4e5bc9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a5b1d"/>
    </style:style>
    <style:style style:name="T11" style:family="text">
      <style:text-properties officeooo:rsid="004b3788"/>
    </style:style>
    <style:style style:name="T12" style:family="text">
      <style:text-properties officeooo:rsid="004e5bc9"/>
    </style:style>
    <style:style style:name="T13" style:family="text">
      <style:text-properties fo:font-weight="bold" officeooo:rsid="004e5bc9" style:font-weight-asian="bold" style:font-weight-complex="bold"/>
    </style:style>
    <style:style style:name="T14" style:family="text">
      <style:text-properties fo:font-weight="bold" officeooo:rsid="004e5bc9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05</text:span>/201<text:span text:style-name="T10">9</text:span></text:p>
      <text:p text:style-name="P13"><text:span text:style-name="T12">Operação tapa-buracos</text:span> <text:span text:style-name="T12">na Avenida Nações Unidas, em frente ao n</text:span><text:span text:style-name="T13">º</text:span><text:span text:style-name="T12"> 334, no Bairro Operário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buracos</text:span><text:span text:style-name="T6"> </text:span><text:span text:style-name="T8">na Avenida Nações Unidas, em frente ao n</text:span><text:span text:style-name="T14">º</text:span><text:span text:style-name="T8"> 334, no Bairro Operário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10">31 de janeir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9" meta:character-count="988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/pedidos/tmp/mozilla_pamela-adler0/PROTOCOLAR/PROTOCOLAR/PROTOCOLAR/PROTOCOLAR/PROTOCOLAR/PROTOCOLAR/PROTOCOLAR/PROTOCOLAR/tmp/tmp/.broffice.org/3/user/template/modelo-2012.ott" meta:date="2014-03-06T13:16:53"/>
  </office:meta>
</office:document-meta>
</file>