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50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503bef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503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07</text:span>/201<text:span text:style-name="T10">9</text:span></text:p>
      <text:p text:style-name="P12">Conserto de bu<text:span text:style-name="T11">raco</text:span> <text:span text:style-name="T9">da Rua Santo Ângelo, em frente ao nº 97, no Bairro 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</text:span><text:span text:style-name="T7">raco</text:span><text:span text:style-name="T4"> </text:span><text:span text:style-name="T6">da Rua Guarujá, em frente ao n</text:span><text:span text:style-name="T8">º</text:span><text:span text:style-name="T6"> 19, no Bairro Ideal.</text:span></text:p>
      <text:p text:style-name="P9">Novo Hamburgo, <text:span text:style-name="T10">31 de janeir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40" meta:character-count="825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/pedidos/tmp/mozilla_pamela-adler0/PROTOCOLAR/PROTOCOLAR/PROTOCOLAR/PROTOCOLAR/PROTOCOLAR/PROTOCOLAR/PROTOCOLAR/PROTOCOLAR/tmp/tmp/.broffice.org/3/user/template/modelo-2012.ott" meta:date="2014-03-06T13:16:53"/>
  </office:meta>
</office:document-meta>
</file>