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5f0c4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weight="normal" officeooo:paragraph-rsid="00969037"/>
    </style:style>
    <style:style style:name="P10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767253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12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officeooo:rsid="00767253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8db8f3" officeooo:paragraph-rsid="0091c0f9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57d5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62b89"/>
    </style:style>
    <style:style style:name="T4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51e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c25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db8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f1e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901b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90e3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926e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9690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officeooo:rsid="005f69e5"/>
    </style:style>
    <style:style style:name="T13" style:family="text">
      <style:text-properties officeooo:rsid="0083d159"/>
    </style:style>
    <style:style style:name="T14" style:family="text">
      <style:text-properties officeooo:rsid="008f1e1e"/>
    </style:style>
    <style:style style:name="T15" style:family="text">
      <style:text-properties officeooo:rsid="00901b46"/>
    </style:style>
    <style:style style:name="T16" style:family="text">
      <style:text-properties officeooo:rsid="0090e364"/>
    </style:style>
    <style:style style:name="T17" style:family="text">
      <style:text-properties officeooo:rsid="0091c0f9"/>
    </style:style>
    <style:style style:name="T18" style:family="text">
      <style:text-properties officeooo:rsid="0096903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8">113</text:span>/<text:span text:style-name="T13">2019 <text:s text:c="2"/></text:span></text:p>
      <text:p text:style-name="P15"><text:span text:style-name="T15">Reiteração do Pedido Providências nº 5179/2018, que solicita a</text:span>sfaltamento da <text:span text:style-name="T14">R</text:span>ua Lauro Birck, <text:span text:style-name="T18">no B</text:span>airro Vila Nova.</text:p>
      <text:p text:style-name="P8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9"><text:span text:style-name="T4"><text:tab/><text:tab/></text:span><text:span text:style-name="T8">Reiteração do Pedido Providências nº 5179/2018, que solicita a</text:span><text:span text:style-name="T6">sfaltamento da </text:span><text:span text:style-name="T7">R</text:span><text:span text:style-name="T6">ua Lauro Birck, </text:span><text:span text:style-name="T11">no B</text:span><text:span text:style-name="T6">airro Vila Nova.</text:span><text:span text:style-name="T5"> </text:span><text:span text:style-name="T10">S</text:span><text:span text:style-name="T8">olicita- se urgência nessa demanda, pois os moradores </text:span><text:span text:style-name="T9">estão enfrentando dificuldades com poeira, vindo </text:span><text:span text:style-name="T10">a</text:span><text:span text:style-name="T9"> prejudicar a saúde dos munícipes, que inclusive fizeram valas na via, para que veículos diminuíssem a velocidade para atenuar o incômodo do pó, no qual tem gerado inúmeros transtornos. </text:span></text:p>
      <text:p text:style-name="P10"/>
      <text:p text:style-name="P11">Novo Hamburgo, <text:span text:style-name="T16">31</text:span> de <text:span text:style-name="T17">janeiro de </text:span>201<text:span text:style-name="T16">9</text:span>.</text:p>
      <text:p text:style-name="P12"/>
      <text:p text:style-name="P13"/>
      <text:p text:style-name="P13"/>
      <text:p text:style-name="P13"/>
      <text:p text:style-name="P14">Vereadora Patricia Beck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<text:span text:style-name="T3">R</text:span>edação conforme original <text:span text:style-name="T12">da autora.</text:span></text:p>
      <text:p text:style-name="P7">/<text:span text:style-name="T14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1-31T13:58:09.028049204</meta:print-date>
    <meta:document-statistic meta:table-count="0" meta:image-count="1" meta:object-count="0" meta:page-count="1" meta:paragraph-count="14" meta:word-count="189" meta:character-count="1209" meta:non-whitespace-character-count="102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apoiopresidencia-cmnh/PP2018/apoiopresidencia-cmnh/PP/apoiopresidencia-cmnh/PP/2017/PP/2017/PP/2017/PP/2017/tmp/.broffice.org/3/user/template/modelo-2012.ott" meta:date="2014-03-06T13:16:53"/>
  </office:meta>
</office:document-meta>
</file>