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cea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b4c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9b4c63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bfc4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4d29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e2c7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9b4c63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2pt" officeooo:rsid="009b4c6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9e2c71" style:font-size-asian="12pt" style:font-weight-asian="normal" style:font-size-complex="12pt" style:font-weight-complex="normal"/>
    </style:style>
    <style:style style:name="T19" style:family="text">
      <style:text-properties style:font-name="Nimbus Roman No9 L" style:font-weight-asian="normal" style:font-weight-complex="normal"/>
    </style:style>
    <style:style style:name="T20" style:family="text">
      <style:text-properties style:font-name="Nimbus Roman No9 L" officeooo:rsid="009cea1b"/>
    </style:style>
    <style:style style:name="T21" style:family="text">
      <style:text-properties officeooo:rsid="009ddb46"/>
    </style:style>
    <style:style style:name="T22" style:family="text">
      <style:text-properties officeooo:rsid="009e2c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22">120</text:span>/201<text:span text:style-name="T15">9</text:span></text:p>
      <text:p text:style-name="P18"><text:span text:style-name="T16">Patrolamento e britagem </text:span><text:span text:style-name="T20">na Rua</text:span><text:span text:style-name="T17"> </text:span><text:span text:style-name="T19">Alfredo Rui Rheinheimer</text:span><text:span text:style-name="T17">, no Bairro Santo Afonso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><text:span text:style-name="T10">Patrolamento e britagem </text:span><text:span text:style-name="T11">na Rua</text:span><text:span text:style-name="T5"> </text:span><text:span text:style-name="T10">Alfredo Rui Rheinheimer</text:span><text:span text:style-name="T9">, </text:span><text:span text:style-name="T5">no Bairro Santo Afonso</text:span><text:span text:style-name="T4">,</text:span><text:span text:style-name="T3"> </text:span><text:span text:style-name="T2">uma vez que é conveniente que a via esteja em boas condições de uso, a fim de evitar acidentes e prejuízos ao contribuinte. </text:span></text:p>
      <text:p text:style-name="P15"><text:span text:style-name="Fonte_20_parág._20_padrão"><text:span text:style-name="T6"><text:tab/></text:span></text:span><text:span text:style-name="Fonte_20_parág._20_padrão"><text:span text:style-name="T7">Este pedido possui protocolo nº </text:span></text:span><text:span text:style-name="Fonte_20_parág._20_padrão"><text:span text:style-name="T8">591684</text:span></text:span><text:span text:style-name="Fonte_20_parág._20_padrão"><text:span text:style-name="T7">.</text:span></text:span></text:p>
      <text:p text:style-name="P11">Novo Hamburgo, <text:span text:style-name="T21">31 de janeiro de 2019</text:span>.</text:p>
      <text:p text:style-name="P10"/>
      <text:p text:style-name="P13">Vereador <text:span text:style-name="T13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14">R</text:span>edação conforme original do autor.</text:p>
      <text:p text:style-name="P7">/<text:span text:style-name="T2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5" meta:word-count="164" meta:character-count="1000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