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d85b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d85b" officeooo:paragraph-rsid="003376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f3ccf"/>
    </style:style>
    <style:style style:name="T5" style:family="text">
      <style:text-properties officeooo:rsid="0031b270"/>
    </style:style>
    <style:style style:name="T6" style:family="text">
      <style:text-properties officeooo:rsid="003376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32</text:span>/201<text:span text:style-name="T5">9</text:span></text:p>
      <text:p text:style-name="P10">Troca de lâmpada<text:span text:style-name="T4"> </text:span>na iluminação pública <text:span text:style-name="T6">d</text:span>a <text:span text:style-name="T4">Rua Marisol, em frente ao nº 2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Troca de lâmpada<text:span text:style-name="T4"> </text:span>na iluminação pública <text:span text:style-name="T6">d</text:span>a <text:span text:style-name="T4">Rua Marisol, em frente ao nº 20, no Bairro Canudos,</text:span> a lâmpada está queimada e os moradores da região reclamam que o trecho está muito escuro.</text:p>
      <text:p text:style-name="P7">Novo Hamburgo, <text:span text:style-name="T6">01 de fevereiro</text:span> de 201<text:span text:style-name="T5">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54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