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78fe" officeooo:paragraph-rsid="003b17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0fb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b5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b56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f78f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96d2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53cf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7924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170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bb562" style:font-size-asian="12pt" style:font-weight-asian="normal" style:font-size-complex="12pt" style:font-weight-complex="normal"/>
    </style:style>
    <style:style style:name="T10" style:family="text">
      <style:text-properties officeooo:rsid="0035176f"/>
    </style:style>
    <style:style style:name="T11" style:family="text">
      <style:text-properties officeooo:rsid="00379249"/>
    </style:style>
    <style:style style:name="T12" style:family="text">
      <style:text-properties officeooo:rsid="003b1705"/>
    </style:style>
    <style:style style:name="T13" style:family="text">
      <style:text-properties officeooo:rsid="00353cf1"/>
    </style:style>
    <style:style style:name="T14" style:family="text">
      <style:text-properties officeooo:rsid="00196d25"/>
    </style:style>
    <style:style style:name="T15" style:family="text">
      <style:text-properties officeooo:rsid="003bb562"/>
    </style:style>
    <style:style style:name="T16" style:family="text">
      <style:text-properties officeooo:rsid="005b2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35</text:span>/201<text:span text:style-name="T12">9</text:span></text:p>
      <text:p text:style-name="P11"><text:span text:style-name="T4">Con</text:span><text:span text:style-name="T6">s</text:span><text:span text:style-name="T4">erto </text:span><text:span text:style-name="T7">e </text:span><text:span text:style-name="T9">l</text:span><text:span text:style-name="T7">impeza</text:span><text:span text:style-name="T4"> de boca-de-lobo</text:span><text:span text:style-name="T3"> </text:span><text:span text:style-name="T5">na Rua </text:span><text:span text:style-name="T8">Ícaro,</text:span><text:span text:style-name="T4"> esquina com a </text:span><text:span text:style-name="T9">R</text:span><text:span text:style-name="T4">ua </text:span><text:span text:style-name="T8">Viena</text:span><text:span text:style-name="T5">, no Bairro </text:span><text:span text:style-name="T8">Canudos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<text:span text:style-name="T13">s</text:span>erto <text:span text:style-name="T11">e limpeza</text:span> de boca-de-lobo <text:span text:style-name="T14">na Rua Ícaro,</text:span> esquina com a <text:span text:style-name="T15">R</text:span>ua <text:span text:style-name="T12">Viena, no Bairro Canudos.</text:span></text:p>
      <text:p text:style-name="P13"/>
      <text:p text:style-name="P13">Novo Hamburgo, <text:span text:style-name="T16">1º de fevereiro</text:span> de 201<text:span text:style-name="T12">9</text:span>.</text:p>
      <text:p text:style-name="P8"/>
      <text:p text:style-name="P9">Vereador <text:span text:style-name="T10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>Obs.: redação conforme original do autor.</text:p>
      <text:p text:style-name="P14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1T11:34:09.383904191</meta:print-date>
    <meta:document-statistic meta:table-count="0" meta:image-count="1" meta:object-count="0" meta:page-count="1" meta:paragraph-count="14" meta:word-count="143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