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24a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8ec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98e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fc0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6afc0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68e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724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7ffd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8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72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7f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84ac5" style:font-size-asian="12pt" style:font-weight-asian="normal" style:font-size-complex="12pt" style:font-weight-complex="normal"/>
    </style:style>
    <style:style style:name="T15" style:family="text">
      <style:text-properties officeooo:rsid="006724aa"/>
    </style:style>
    <style:style style:name="T16" style:family="text">
      <style:text-properties officeooo:rsid="0067ffd9"/>
    </style:style>
    <style:style style:name="T17" style:family="text">
      <style:text-properties officeooo:rsid="00698e4e"/>
    </style:style>
    <style:style style:name="T18" style:family="text">
      <style:text-properties officeooo:rsid="005b2eef"/>
    </style:style>
    <style:style style:name="T19" style:family="text">
      <style:text-properties officeooo:rsid="003bb5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138</text:span>/201<text:span text:style-name="T15">9</text:span></text:p>
      <text:p text:style-name="P16"><text:span text:style-name="T13">Operação tapa-buracos </text:span><text:span text:style-name="T9">na Rua Ícaro, entre os números </text:span><text:span text:style-name="T10">900</text:span><text:span text:style-name="T9"> e </text:span><text:span text:style-name="T10">1600</text:span><text:span text:style-name="T7">, no Bairr</text:span><text:span text:style-name="T8">o Canudos</text:span><text:span text:style-name="T14">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2">Operação tapa-buracos </text:span><text:span text:style-name="T5">na Rua Ícaro, entre os números </text:span><text:span text:style-name="T6">900</text:span><text:span text:style-name="T5"> e </text:span><text:span text:style-name="T6">1600</text:span><text:span text:style-name="T3">, no Bairr</text:span><text:span text:style-name="T4">o Canudos</text:span><text:span text:style-name="T3">.</text:span></text:p>
      <text:p text:style-name="P12"/>
      <text:p text:style-name="P18">Novo Hamburgo, <text:span text:style-name="T18">1º de fevereiro</text:span> de<text:span text:style-name="T16"> 2019</text:span>.</text:p>
      <text:p text:style-name="P9"/>
      <text:p text:style-name="P11">Vereador <text:span text:style-name="T12">Enfermeiro Vilmar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riginal do autor.</text:p>
      <text:p text:style-name="P21">/<text:span text:style-name="T1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1-31T14:20:04.955583411</meta:print-date>
    <meta:document-statistic meta:table-count="0" meta:image-count="0" meta:object-count="0" meta:page-count="1" meta:paragraph-count="13" meta:word-count="139" meta:character-count="850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