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2cd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2c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7">149</text:span>/201<text:span text:style-name="T6">9</text:span></text:p>
      <text:p text:style-name="P11">Poda de árvore<text:span text:style-name="T6">s</text:span> <text:span text:style-name="T7">n</text:span>a Rua <text:span text:style-name="T6">Silveira Martins, em frente ao </text:span>nº <text:span text:style-name="T6">1611</text:span>, no <text:span text:style-name="T4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oda de árvore<text:span text:style-name="T6">s</text:span> <text:span text:style-name="T7">n</text:span>a Rua <text:span text:style-name="T6">Silveira Martins, em frente ao </text:span>nº <text:span text:style-name="T6">1611</text:span>, no <text:span text:style-name="T4">Bairro Centro</text:span>.</text:p>
      <text:p text:style-name="P10">Na certeza de contar com vossa especial atenção, desde já, afirmo nesta oportunidade meus protestos de elevada estima e consideração.</text:p>
      <text:p text:style-name="P8"/>
      <text:p text:style-name="P8">Novo Hamburgo, <text:span text:style-name="T6">05 de feverei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1" meta:character-count="97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