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f103e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c857e" officeooo:paragraph-rsid="003c857e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40d8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e5c8"/>
    </style:style>
    <style:style style:name="T3" style:family="text">
      <style:text-properties officeooo:rsid="00266fe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d89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f103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0d8b2" style:font-size-asian="12pt" style:font-weight-asian="normal" style:font-size-complex="12pt" style:font-weight-complex="normal"/>
    </style:style>
    <style:style style:name="T15" style:family="text">
      <style:text-properties officeooo:rsid="00394eb3"/>
    </style:style>
    <style:style style:name="T16" style:family="text">
      <style:text-properties officeooo:rsid="003c857e"/>
    </style:style>
    <style:style style:name="T17" style:family="text">
      <style:text-properties officeooo:rsid="003f103e"/>
    </style:style>
    <style:style style:name="T18" style:family="text">
      <style:text-properties style:font-name-asian="Nimbus Roman No9 L1" style:font-name-complex="Nimbus Roman No9 L1"/>
    </style:style>
    <style:style style:name="T19" style:family="text">
      <style:text-properties officeooo:rsid="00266fe8" style:font-name-asian="Nimbus Roman No9 L1" style:font-name-complex="Nimbus Roman No9 L1"/>
    </style:style>
    <style:style style:name="T20" style:family="text">
      <style:text-properties officeooo:rsid="0040d8b2"/>
    </style:style>
    <style:style style:name="T21" style:family="text">
      <style:text-properties officeooo:rsid="0020473e"/>
    </style:style>
    <style:style style:name="T22" style:family="text">
      <style:text-properties officeooo:rsid="0022f440"/>
    </style:style>
    <style:style style:name="T23" style:family="text">
      <style:text-properties officeooo:rsid="0043d30b"/>
    </style:style>
    <style:style style:name="T24" style:family="text">
      <style:text-properties officeooo:rsid="00445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3">158</text:span>/201<text:span text:style-name="T17">9</text:span></text:p>
      <text:p text:style-name="P7"><text:span text:style-name="T5">L</text:span><text:span text:style-name="T4">impeza </text:span><text:span text:style-name="T6">e</text:span><text:span text:style-name="T4"> </text:span><text:span text:style-name="T7">capina</text:span><text:span text:style-name="T4"> </text:span><text:span text:style-name="T14">em</text:span><text:span text:style-name="T8"> </text:span><text:span text:style-name="T12">área pública localizada na</text:span><text:span text:style-name="T8"> </text:span><text:span text:style-name="T12">Av</text:span><text:span text:style-name="T14">enida</text:span><text:span text:style-name="T12"> </text:span><text:span text:style-name="T14">Vinte e Dois</text:span><text:span text:style-name="T13"> de </text:span><text:span text:style-name="T14">O</text:span><text:span text:style-name="T13">utubro, esquina com </text:span><text:span text:style-name="T14">a</text:span><text:span text:style-name="T13"> Av</text:span><text:span text:style-name="T14">enida</text:span><text:span text:style-name="T13"> Floresta</text:span><text:span text:style-name="T10">, no </text:span><text:span text:style-name="T9">B</text:span><text:span text:style-name="T10">airro </text:span><text:span text:style-name="T12">Boa Saúde</text:span><text:span text:style-name="T10">.</text:span><text:span text:style-name="T11"> </text:span><text:s/></text:p>
      <text:p text:style-name="P11"><text:span text:style-name="T18">Solicita-se, após os trâmites regimentais, </text:span><text:span text:style-name="T19">que seja enviada</text:span><text:span text:style-name="T18"> cópia da presente proposição ao Poder Executivo, para que realize as seguintes providências:</text:span></text:p>
      <text:p text:style-name="P13">Limpeza <text:span text:style-name="T21">e</text:span> <text:span text:style-name="T22">capina</text:span> <text:span text:style-name="T20">em área pública localizada na Avenida Vinte e Dois de Outubro, esquina com a Avenida Floresta, no Bairro Boa Saúde. </text:span><text:s text:c="2"/></text:p>
      <text:p text:style-name="P12">Protocolo nº 592332</text:p>
      <text:p text:style-name="P10">Novo Hamburgo, <text:span text:style-name="T20">5 de fevereiro</text:span> de 201<text:span text:style-name="T16">9</text:span>.</text:p>
      <text:p text:style-name="P8"><text:tab/><text:tab/><text:tab/><text:tab/><text:tab/><text:tab/></text:p>
      <text:p text:style-name="P9"><text:tab/><text:tab/><text:tab/><text:tab/><text:tab/><text:tab/><text:tab/> <text:s text:c="6"/>Vereador <text:span text:style-name="T15">Enio Brizola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3">a</text:span> autor.</text:p>
      <text:p text:style-name="P17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05T11:01:10.325492181</dc:date>
    <meta:print-date>2018-05-15T14:09:10.800898907</meta:print-date>
    <dc:language>pt-BR</dc:language>
    <meta:editing-cycles>78</meta:editing-cycles>
    <meta:editing-duration>PT5H32S</meta:editing-duration>
    <meta:printed-by>Elcio Muller</meta:printed-by>
    <meta:document-statistic meta:table-count="0" meta:image-count="1" meta:object-count="0" meta:page-count="1" meta:paragraph-count="16" meta:word-count="160" meta:character-count="985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