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958f0" officeooo:paragraph-rsid="006958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958f0" officeooo:paragraph-rsid="00695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bd3a" officeooo:paragraph-rsid="006bbd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6724aa"/>
    </style:style>
    <style:style style:name="T5" style:family="text">
      <style:text-properties officeooo:rsid="006958f0"/>
    </style:style>
    <style:style style:name="T6" style:family="text">
      <style:text-properties officeooo:rsid="006bbd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167</text:span>/201<text:span text:style-name="T4">9</text:span></text:p>
      <text:p text:style-name="P17">Operação tapa-buracos na Rua Ícaro, entre os números 1912 e 3000, no Bairro Canudos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Operação tapa-buracos na Rua Ícaro, entre os números 1912 e 3000, no Bairro Canudos.</text:p>
      <text:p text:style-name="P12"/>
      <text:p text:style-name="P10">Novo Hamburgo, <text:span text:style-name="T6">5 de fevereiro de 2019</text:span>.</text:p>
      <text:p text:style-name="P9"/>
      <text:p text:style-name="P11">Vereador <text:span text:style-name="T3">Enfermeiro Vilma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>Obs.: Redação conforme o original do autor.</text:p>
      <text:p text:style-name="P20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4T19:17:39.008268294</meta:print-date>
    <meta:document-statistic meta:table-count="0" meta:image-count="1" meta:object-count="0" meta:page-count="1" meta:paragraph-count="14" meta:word-count="140" meta:character-count="85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