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824a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59f5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9aef1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2a17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a9ba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2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1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9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f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2a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b6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d7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b18d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9aef1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fe06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a7dec0" style:font-size-asian="12pt" style:font-weight-asian="normal" style:font-size-complex="12pt" style:font-weight-complex="normal"/>
    </style:style>
    <style:style style:name="T24" style:family="text">
      <style:text-properties officeooo:rsid="007730f3"/>
    </style:style>
    <style:style style:name="T25" style:family="text">
      <style:text-properties officeooo:rsid="0084965f"/>
    </style:style>
    <style:style style:name="T26" style:family="text">
      <style:text-properties officeooo:rsid="009d2b3e"/>
    </style:style>
    <style:style style:name="T27" style:family="text">
      <style:text-properties officeooo:rsid="009fe06b"/>
    </style:style>
    <style:style style:name="T28" style:family="text">
      <style:text-properties officeooo:rsid="00a7dec0"/>
    </style:style>
    <style:style style:name="T29" style:family="text">
      <style:text-properties officeooo:rsid="00a9ba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INDICAÇÃO</text:span> Nº <text:span text:style-name="T28">169</text:span>/201<text:span text:style-name="T27">9</text:span></text:p>
      <text:p text:style-name="P13"><text:span text:style-name="T17">Estudo de viabilidade para instalação de um </text:span><text:span text:style-name="T18">redutor de </text:span><text:span text:style-name="T19">velocidad</text:span><text:span text:style-name="T20">e</text:span><text:span text:style-name="T19"> </text:span><text:span text:style-name="T21">na </text:span><text:span text:style-name="T23">R</text:span><text:span text:style-name="T22">ua Engenheiro Jorge Schury n</text:span><text:span text:style-name="T23">º</text:span><text:span text:style-name="T22"> 1167, nas proximidades da padaria São José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0"><text:span text:style-name="T7"><text:tab/><text:tab/></text:span><text:span text:style-name="T8">Estudo de viabilidade para instalação de um </text:span><text:span text:style-name="T9">redutor de </text:span><text:span text:style-name="T10">velocidad</text:span><text:span text:style-name="T11">e</text:span><text:span text:style-name="T10"> </text:span><text:span text:style-name="T12">na </text:span><text:span text:style-name="T15">R</text:span><text:span text:style-name="T12">ua Engenheiro Jorge Schury, nas proximidades da padaria São José, no </text:span><text:span text:style-name="T16">B</text:span><text:span text:style-name="T12">airro São José</text:span><text:span text:style-name="T10">. </text:span><text:span text:style-name="T12">Relatam moradores e comerciantes do local que, </text:span><text:span text:style-name="T13">naquelas </text:span><text:span text:style-name="T14">imediações,</text:span><text:span text:style-name="T12"> acontecem acidentes diários, pois os veículos que ali passam imprimem alta velocidade, fator esse </text:span><text:span text:style-name="T14">que colocam a população em risco.</text:span></text:p>
      <text:p text:style-name="P11"><text:tab/><text:tab/></text:p>
      <text:p text:style-name="P12"><text:span text:style-name="T3">Novo Hamburgo, </text:span><text:span text:style-name="T4">0</text:span><text:span text:style-name="T6">5</text:span><text:span text:style-name="T3"> de </text:span><text:span text:style-name="T5">fevereiro</text:span><text:span text:style-name="T4"> </text:span><text:span text:style-name="T3">201</text:span><text:span text:style-name="T5">9</text:span> .</text:p>
      <text:p text:style-name="P6"/>
      <text:p text:style-name="P6"/>
      <text:p text:style-name="P6"/>
      <text:p text:style-name="P6"/>
      <text:p text:style-name="P8"><text:s text:c="102"/><text:span text:style-name="T25"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a autora.</text:p>
      <text:p text:style-name="P7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4T11:32:44.199000000</meta:print-date>
    <meta:document-statistic meta:table-count="0" meta:image-count="1" meta:object-count="0" meta:page-count="1" meta:paragraph-count="15" meta:word-count="185" meta:character-count="1265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