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e5d6d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rsid="0020c1db" officeooo:paragraph-rsid="0013faeb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text-align="justify" style:justify-single-word="false" fo:text-indent="12cm" style:auto-text-indent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12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12cm" style:auto-text-indent="false"/>
      <style:text-properties style:font-name="Nimbus Roman No9 L" fo:font-size="12pt" fo:font-weight="normal" officeooo:rsid="0020c1db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759c7" officeooo:paragraph-rsid="002759c7" style:font-size-asian="12pt" style:font-weight-asian="normal" style:font-name-complex="Times New Roman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2252f2" officeooo:paragraph-rsid="0029f2a8" style:font-size-asian="12pt" style:font-weight-asian="normal" style:font-name-complex="Times New Roman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e5d6d"/>
    </style:style>
    <style:style style:name="T4" style:family="text">
      <style:text-properties officeooo:rsid="00250b96"/>
    </style:style>
    <style:style style:name="T5" style:family="text">
      <style:text-properties officeooo:rsid="002759c7"/>
    </style:style>
    <style:style style:name="T6" style:family="text">
      <style:text-properties officeooo:rsid="0029f2a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6">171/</text:span>201<text:span text:style-name="T5">9</text:span></text:p>
      <text:p text:style-name="P13">Conserto e pintura dos brinquedos <text:span text:style-name="T6">d</text:span>a praça localizada na <text:span text:style-name="T6">R</text:span>ua João Soares, ao lado do nº 401, no <text:span text:style-name="T6">B</text:span>airro <text:span text:style-name="T6">Vila </text:span>Diehl.</text:p>
      <text:p text:style-name="P8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5"><text:span text:style-name="T5">Conserto e pintura dos brinquedos da praça localizada na Rua João Soares, ao lado do nº 401, no Bairro Vila Diehl</text:span>, essa revitalização se faz necessária para que os moradores consigam utilizar essa área de lazer que está em estado precário.</text:p>
      <text:p text:style-name="P9">Novo Hamburgo, <text:span text:style-name="T5">05</text:span> de <text:span text:style-name="T5">fevereiro</text:span> de 201<text:span text:style-name="T5">9</text:span>.</text:p>
      <text:p text:style-name="P10"/>
      <text:p text:style-name="P11"/>
      <text:p text:style-name="P11"/>
      <text:p text:style-name="P12">Vereadora Patricia Beck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Obs.: <text:span text:style-name="T4">R</text:span>edação conforme original d<text:span text:style-name="T3">a</text:span> autor<text:span text:style-name="T3">a</text:span>.</text:p>
      <text:p text:style-name="P7">/<text:span text:style-name="T4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6-20T12:09:57.939204446</meta:print-date>
    <meta:document-statistic meta:table-count="0" meta:image-count="1" meta:object-count="0" meta:page-count="1" meta:paragraph-count="14" meta:word-count="173" meta:character-count="1035" meta:non-whitespace-character-count="87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