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eec4" officeooo:paragraph-rsid="008beec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f8c0" officeooo:paragraph-rsid="00956f0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687f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48b8d"/>
    </style:style>
    <style:style style:name="T5" style:family="text">
      <style:text-properties officeooo:rsid="007ef8c0"/>
    </style:style>
    <style:style style:name="T6" style:family="text">
      <style:text-properties officeooo:rsid="008b28ab"/>
    </style:style>
    <style:style style:name="T7" style:family="text">
      <style:text-properties officeooo:rsid="008beec4"/>
    </style:style>
    <style:style style:name="T8" style:family="text">
      <style:text-properties officeooo:rsid="008d8662"/>
    </style:style>
    <style:style style:name="T9" style:family="text">
      <style:text-properties officeooo:rsid="00925031"/>
    </style:style>
    <style:style style:name="T10" style:family="text">
      <style:text-properties officeooo:rsid="0093f9d0"/>
    </style:style>
    <style:style style:name="T11" style:family="text">
      <style:text-properties officeooo:rsid="009687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<text:span text:style-name="T3">º 172</text:span>/201<text:span text:style-name="T9">9</text:span></text:p>
      <text:p text:style-name="P14">Limpeza e <text:span text:style-name="T8">capina da praça localizada na rua João Soares, ao lado do nº 401, no Bairro Vila Diehl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tab/><text:tab/><text:span text:style-name="T5">Limpeza e capina da praça localizada na rua João Soares, ao lado do nº 401, no Bairro Vila Diehl. A mesma encontra-se com o mato alto, prejudicando que a população usufrua do local, e proporcionando a proliferação de insetos, ratos, cobras, inclusive escorpiões.</text:span></text:p>
      <text:p text:style-name="P12"/>
      <text:p text:style-name="P12">Novo Hamburgo, <text:span text:style-name="T7">05 </text:span>de <text:span text:style-name="T10">fevereiro</text:span> de 201<text:span text:style-name="T10">9.</text:span></text:p>
      <text:p text:style-name="P12"/>
      <text:p text:style-name="P6"/>
      <text:p text:style-name="P6"/>
      <text:p text:style-name="P9"><text:s text:c="75"/><text:span text:style-name="T4">Vereadora Patricia Beck</text:span></text:p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<text:span text:style-name="T11">c</text:span>onforme original da autora</text:p>
      <text:p text:style-name="P8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04T12:57:21.113000000</meta:print-date>
    <meta:document-statistic meta:table-count="0" meta:image-count="1" meta:object-count="0" meta:page-count="1" meta:paragraph-count="14" meta:word-count="173" meta:character-count="1121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