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e4e1f" officeooo:paragraph-rsid="003e4e1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633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37c6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d313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31aba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2a79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56335" style:font-size-asian="12pt" style:font-weight-asian="normal" style:font-size-complex="12pt" style:font-weight-complex="normal"/>
    </style:style>
    <style:style style:name="T7" style:family="text">
      <style:text-properties officeooo:rsid="002cd313"/>
    </style:style>
    <style:style style:name="T8" style:family="text">
      <style:text-properties officeooo:rsid="00306b6b"/>
    </style:style>
    <style:style style:name="T9" style:family="text">
      <style:text-properties officeooo:rsid="0031abae"/>
    </style:style>
    <style:style style:name="T10" style:family="text">
      <style:text-properties officeooo:rsid="0032a797"/>
    </style:style>
    <style:style style:name="T11" style:family="text">
      <style:text-properties officeooo:rsid="003b3d66"/>
    </style:style>
    <style:style style:name="T12" style:family="text">
      <style:text-properties officeooo:rsid="003d2950"/>
    </style:style>
    <style:style style:name="T13" style:family="text">
      <style:text-properties officeooo:rsid="0040ad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173</text:span>/201<text:span text:style-name="T12">9</text:span></text:p>
      <text:p text:style-name="P15"><text:span text:style-name="T3">E</text:span><text:span text:style-name="T2">studo de viabilidade para </text:span><text:span text:style-name="T5">instalação de </text:span><text:span text:style-name="T6">academia ao ar livre na Praça Guilherme Bernd</text:span><text:span text:style-name="T4">, </text:span><text:span text:style-name="T6">entre as Ruas Manaus e Emília Müller,</text:span><text:span text:style-name="T4"> no Bairro </text:span><text:span text:style-name="T6">Boa Vista</text:span><text:span text:style-name="T4">.</text:span></text:p>
      <text:p text:style-name="P13"><text:span text:style-name="T7">S</text:span>olicita, após os trâmites regimentais, <text:span text:style-name="T7">que seja </text:span>envia<text:span text:style-name="T7">da</text:span> cópia da presente proposição ao <text:span text:style-name="T7">Poder Executivo</text:span>, para que <text:span text:style-name="T7">realize as seguintes providências</text:span>:</text:p>
      <text:p text:style-name="P14"><text:span text:style-name="T7">E</text:span>studo de viabilidade para <text:span text:style-name="T10">instalação de academia ao ar livre na Praça Guilherme Bernd, localizada entre as Ruas Manaus e Emília Müller, no Bairro Boa Vista. </text:span></text:p>
      <text:p text:style-name="P12">Na certeza de contar com vossa especial atenção, desde já, afirmo nesta oportunidade meus protestos de elevada estima e consideração. </text:p>
      <text:p text:style-name="P12"/>
      <text:p text:style-name="P10">Novo Hamburgo, <text:span text:style-name="T12">05 de fevereiro de 2019.</text:span></text:p>
      <text:p text:style-name="P10"/>
      <text:p text:style-name="P11">Vereador <text:span text:style-name="T9">Inspetor Luz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8">R</text:span>edação conforme original do autor.</text:p>
      <text:p text:style-name="P8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05T13:16:34.643840010</dc:date>
    <dc:language>pt-BR</dc:language>
    <meta:editing-cycles>109</meta:editing-cycles>
    <meta:editing-duration>PT5H51M41S</meta:editing-duration>
    <meta:document-statistic meta:table-count="0" meta:image-count="1" meta:object-count="0" meta:page-count="1" meta:paragraph-count="15" meta:word-count="182" meta:character-count="1114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