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2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font-name="Nimbus Roman No9 L2" officeooo:paragraph-rsid="0093b54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2" fo:font-size="12pt" fo:font-weight="normal" officeooo:rsid="009636e6" officeooo:paragraph-rsid="0093b54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2" fo:font-size="12pt" fo:font-weight="normal" officeooo:rsid="009636e6" officeooo:paragraph-rsid="0093b54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898e09"/>
    </style:style>
    <style:style style:name="P12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2" fo:font-size="12pt" fo:font-weight="normal" officeooo:paragraph-rsid="00924e53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1.499cm" fo:margin-bottom="0.199cm" loext:contextual-spacing="false" fo:text-align="center" style:justify-single-word="false" fo:text-indent="9.9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93b54e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8cf481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90ffc2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93b54e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8cf481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90ffc2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93b54e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5afe07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8f9677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90ffc2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font-style="normal" fo:font-weight="normal" officeooo:rsid="0093b54e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use-window-font-color="true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style:use-window-font-color="true" fo:font-size="12pt" fo:letter-spacing="normal" fo:font-style="normal" fo:font-weight="normal" officeooo:rsid="0090ffc2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style:use-window-font-color="true" fo:font-size="12pt" fo:letter-spacing="normal" fo:font-style="normal" fo:font-weight="normal" officeooo:rsid="0093b54e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style:use-window-font-color="true" fo:font-size="12pt" fo:letter-spacing="normal" fo:font-style="normal" fo:font-weight="normal" officeooo:rsid="008f9677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Nimbus Roman No9 L" fo:font-size="12pt" fo:font-weight="normal" officeooo:rsid="008f9677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Nimbus Roman No9 L" fo:font-size="12pt" fo:font-weight="normal" officeooo:rsid="0090ffc2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Nimbus Roman No9 L" fo:font-size="12pt" fo:font-weight="normal" officeooo:rsid="0093b54e" style:font-size-asian="12pt" style:font-weight-asian="normal" style:font-size-complex="12pt" style:font-weight-complex="normal"/>
    </style:style>
    <style:style style:name="T35" style:family="text">
      <style:text-properties style:use-window-font-color="true" fo:font-size="12pt" fo:font-weight="normal" officeooo:rsid="0093b54e" style:font-size-asian="12pt" style:font-weight-asian="normal" style:font-size-complex="12pt" style:font-weight-complex="normal"/>
    </style:style>
    <style:style style:name="T36" style:family="text">
      <style:text-properties style:use-window-font-color="true" fo:font-size="12pt" fo:font-weight="normal" officeooo:rsid="008f9677" style:font-size-asian="12pt" style:font-weight-asian="normal" style:font-size-complex="12pt" style:font-weight-complex="normal"/>
    </style:style>
    <style:style style:name="T37" style:family="text">
      <style:text-properties style:use-window-font-color="true" fo:font-size="12pt" fo:font-weight="normal" officeooo:rsid="0090ffc2" style:font-size-asian="12pt" style:font-weight-asian="normal" style:font-size-complex="12pt" style:font-weight-complex="normal"/>
    </style:style>
    <style:style style:name="T38" style:family="text">
      <style:text-properties officeooo:rsid="0090ffc2"/>
    </style:style>
    <style:style style:name="T39" style:family="text">
      <style:text-properties officeooo:rsid="0027473b"/>
    </style:style>
    <style:style style:name="T40" style:family="text">
      <style:text-properties officeooo:rsid="0093b54e"/>
    </style:style>
    <style:style style:name="T41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93b5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40">175</text:span>/201<text:span text:style-name="T38">9</text:span></text:p>
      <text:p text:style-name="P11"><text:span text:style-name="T35">R</text:span><text:span text:style-name="T36">oçada e limpeza, </text:span><text:span text:style-name="T37">em toda </text:span><text:span text:style-name="T35">a </text:span><text:span text:style-name="T37">extensão </text:span><text:span text:style-name="T35">d</text:span><text:span text:style-name="T36">a</text:span><text:span text:style-name="T25"> Rua </text:span><text:span text:style-name="T26">Rondônia</text:span><text:span text:style-name="T41">, no </text:span><text:span text:style-name="T42">B</text:span><text:span text:style-name="T41">airro </text:span><text:span text:style-name="T14">Boa </text:span><text:span text:style-name="T15">Vista</text:span><text:span text:style-name="T18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27">R</text:span><text:span text:style-name="T28">oçada e limpeza, </text:span><text:span text:style-name="T26">em toda </text:span><text:span text:style-name="T27">a </text:span><text:span text:style-name="T26">extensão </text:span><text:span text:style-name="T27">d</text:span><text:span text:style-name="T28">a</text:span><text:span text:style-name="T25"> Rua </text:span><text:span text:style-name="T26">Rondônia</text:span><text:span text:style-name="T16">, no </text:span><text:span text:style-name="T17">B</text:span><text:span text:style-name="T16">airro </text:span><text:span text:style-name="T14">Boa </text:span><text:span text:style-name="T15">Vista</text:span><text:span text:style-name="T13">.</text:span></text:p>
      <text:p text:style-name="P12">Novo Hamburgo, <text:span text:style-name="T39">05 de fevereiro</text:span> de 201<text:span text:style-name="T39">9</text:span>.</text:p>
      <text:p text:style-name="P13">Vereador <text:span text:style-name="T3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9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39" meta:character-count="826" meta:non-whitespace-character-count="699"/>
    <meta:user-defined meta:name="Info 1"/>
    <meta:user-defined meta:name="Info 2"/>
    <meta:user-defined meta:name="Info 3"/>
    <meta:user-defined meta:name="Info 4"/>
  </office:meta>
</office:document-meta>
</file>