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2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2" fo:font-size="12pt" fo:letter-spacing="normal" fo:font-style="normal" fo:font-weight="normal" officeooo:rsid="00916219" officeooo:paragraph-rsid="009639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2" fo:font-size="12pt" fo:font-weight="normal" officeooo:rsid="009636e6" officeooo:paragraph-rsid="0096396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2" fo:font-size="12pt" fo:font-weight="normal" officeooo:rsid="009636e6" officeooo:paragraph-rsid="0096396f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style:page-number="auto" fo:background-color="transparent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898e09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91ec10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6396f" style:font-size-asian="12pt" style:font-weight-asian="normal" style:font-size-complex="12pt" style:font-weight-complex="normal"/>
    </style:style>
    <style:style style:name="T6" style:family="text">
      <style:text-properties style:font-name="Nimbus Roman No9 L" officeooo:rsid="0087599b"/>
    </style:style>
    <style:style style:name="T7" style:family="text">
      <style:text-properties style:font-name="Nimbus Roman No9 L" officeooo:rsid="0096396f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916219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916219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916219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fo:font-size="12pt" fo:letter-spacing="normal" fo:font-style="normal" fo:font-weight="normal" officeooo:rsid="0091621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Nimbus Roman No9 L"/>
    </style:style>
    <style:style style:name="T19" style:family="text">
      <style:text-properties style:use-window-font-color="true"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" fo:font-size="12pt" fo:font-weight="normal" officeooo:rsid="008f9677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" fo:font-size="12pt" fo:font-weight="normal" officeooo:rsid="00916219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Nimbus Roman No9 L" fo:font-size="12pt" fo:font-weight="normal" officeooo:rsid="0096396f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Nimbus Roman No9 L" officeooo:rsid="0096396f"/>
    </style:style>
    <style:style style:name="T25" style:family="text">
      <style:text-properties style:use-window-font-color="true" style:font-name="Nimbus Roman No9 L" officeooo:rsid="008f9677"/>
    </style:style>
    <style:style style:name="T26" style:family="text">
      <style:text-properties style:use-window-font-color="true" style:font-name="Nimbus Roman No9 L" officeooo:rsid="008b1f09"/>
    </style:style>
    <style:style style:name="T27" style:family="text">
      <style:text-properties style:use-window-font-color="true" fo:font-size="12pt" fo:font-weight="normal" officeooo:rsid="0096396f" style:font-size-asian="12pt" style:font-weight-asian="normal" style:font-size-complex="12pt" style:font-weight-complex="normal"/>
    </style:style>
    <style:style style:name="T28" style:family="text">
      <style:text-properties style:use-window-font-color="true" fo:font-size="12pt" fo:font-weight="normal" officeooo:rsid="008f9677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fo:font-weight="normal" officeooo:rsid="00916219" style:font-size-asian="12pt" style:font-weight-asian="normal" style:font-size-complex="12pt" style:font-weight-complex="normal"/>
    </style:style>
    <style:style style:name="T30" style:family="text">
      <style:text-properties style:use-window-font-color="true" officeooo:rsid="0096396f"/>
    </style:style>
    <style:style style:name="T31" style:family="text">
      <style:text-properties style:use-window-font-color="true" officeooo:rsid="008f9677"/>
    </style:style>
    <style:style style:name="T32" style:family="text">
      <style:text-properties style:use-window-font-color="true" officeooo:rsid="008b1f09"/>
    </style:style>
    <style:style style:name="T33" style:family="text">
      <style:text-properties officeooo:rsid="0090ffc2"/>
    </style:style>
    <style:style style:name="T34" style:family="text">
      <style:text-properties officeooo:rsid="0027473b"/>
    </style:style>
    <style:style style:name="T35" style:family="text">
      <style:text-properties officeooo:rsid="0096396f"/>
    </style:style>
    <style:style style:name="T36" style:family="text">
      <style:text-properties officeooo:rsid="0087599b"/>
    </style:style>
    <style:style style:name="T37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96396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5">178</text:span>/201<text:span text:style-name="T33">9</text:span></text:p>
      <text:p text:style-name="P13"><text:span text:style-name="T27">L</text:span><text:span text:style-name="T28">impeza </text:span><text:span text:style-name="T29">e recolhimento de lixo</text:span><text:span text:style-name="T28"> na</text:span><text:span text:style-name="T14"> Rua </text:span><text:span text:style-name="T15">Minuano, na esquina com a Rua Primeiro de Março</text:span><text:span text:style-name="T37">, no </text:span><text:span text:style-name="T38">B</text:span><text:span text:style-name="T37">airro </text:span><text:span text:style-name="T10">Liberdade</text:span><text:span text:style-name="T11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30">L</text:span><text:span text:style-name="T31">impeza </text:span><text:span text:style-name="T17">e recolhimento de lixo</text:span><text:span text:style-name="T31"> na</text:span><text:span text:style-name="T32"> Rua </text:span><text:span text:style-name="T17">Minuano, na esquina com a Rua Primeiro de Março</text:span><text:span text:style-name="T36">, no Bairro </text:span>Liberdade.</text:p>
      <text:p text:style-name="P14">Novo Hamburgo, <text:span text:style-name="T34">05 de fevereiro</text:span> de 201<text:span text:style-name="T34">9</text:span>.</text:p>
      <text:p text:style-name="P11">Vereador <text:span text:style-name="T3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0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9" meta:character-count="892" meta:non-whitespace-character-count="755"/>
    <meta:user-defined meta:name="Info 1"/>
    <meta:user-defined meta:name="Info 2"/>
    <meta:user-defined meta:name="Info 3"/>
    <meta:user-defined meta:name="Info 4"/>
  </office:meta>
</office:document-meta>
</file>