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rsid="003c85e8" officeooo:paragraph-rsid="0042d926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42d92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42d92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205fd4" officeooo:paragraph-rsid="0039996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3e2bb0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4055e"/>
    </style:style>
    <style:style style:name="T5" style:family="text">
      <style:text-properties officeooo:rsid="00381c85"/>
    </style:style>
    <style:style style:name="T6" style:family="text">
      <style:text-properties officeooo:rsid="003c85e8"/>
    </style:style>
    <style:style style:name="T7" style:family="text">
      <style:text-properties officeooo:rsid="0027473b"/>
    </style:style>
    <style:style style:name="T8" style:family="text">
      <style:text-properties officeooo:rsid="0042d926"/>
    </style:style>
    <style:style style:name="T9" style:family="text">
      <style:text-properties officeooo:rsid="00205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8">179</text:span>/201<text:span text:style-name="T6">9</text:span></text:p>
      <text:p text:style-name="P14">Poda de árvore<text:span text:style-name="T4">s</text:span> <text:span text:style-name="T5">n</text:span>a <text:span text:style-name="T6">Rua Marcílio Dias, próximo ao nº 1851,</text:span> no <text:span text:style-name="T3">Bairro Centro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9">Poda de árvores na </text:span>Rua Marcílio Dias, próximo ao nº 1851,<text:span text:style-name="T9"> no Bairro Centro</text:span>.</text:p>
      <text:p text:style-name="P15">Novo Hamburgo, <text:span text:style-name="T7">05 de fevereiro</text:span> de 201<text:span text:style-name="T7">9</text:span>.</text:p>
      <text:p text:style-name="P8">Vereador <text:span text:style-name="T5">Raul Cassel</text:span></text:p>
      <text:p text:style-name="P10"/>
      <text:p text:style-name="P9"/>
      <text:p text:style-name="P9"/>
      <text:p text:style-name="P9"/>
      <text:p text:style-name="P9"/>
      <text:p text:style-name="P11">Obs.: Redação conforme original do autor.</text:p>
      <text:p text:style-name="P12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03T17:36:47.478727037</meta:print-date>
    <meta:document-statistic meta:table-count="0" meta:image-count="1" meta:object-count="0" meta:page-count="1" meta:paragraph-count="14" meta:word-count="139" meta:character-count="829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tmp/mozilla_pamela-adler0/PROTOCOLAR/PROTOCOLAR/tmp/.broffice.org/3/user/template/modelo-2012.ott" meta:date="2014-03-06T13:16:53"/>
  </office:meta>
</office:document-meta>
</file>