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officeooo:paragraph-rsid="00174df9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f2e0" officeooo:paragraph-rsid="0017f2e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459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29ea" officeooo:paragraph-rsid="00144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85b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1a85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e2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44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f0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cb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81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18160c"/>
    </style:style>
    <style:style style:name="T9" style:family="text">
      <style:text-properties officeooo:rsid="001a8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187</text:span>/201<text:span text:style-name="T8">9</text:span></text:p>
      <text:p text:style-name="P12">Patrolamento e colocação de saibro, no Beco da Rua dos Bombeiros, em toda a sua extensão, no loteamento Flor do Vale, no Bairro São José.</text:p>
      <text:p text:style-name="P6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6"/>
      <text:p text:style-name="P9"><text:span text:style-name="T2">Patrolamento e colocação de saibro, </text:span><text:span text:style-name="T6">no local supracitado.</text:span><text:span text:style-name="T5"> </text:span><text:span text:style-name="T4">Os moradores solicitam o patrolamento e colocação de </text:span><text:span text:style-name="T3">saibro,</text:span><text:span text:style-name="T4"> para melhorar as condições de trafegabilidade. </text:span></text:p>
      <text:p text:style-name="P8"/>
      <text:p text:style-name="P13"><text:tab/><text:tab/></text:p>
      <text:p text:style-name="P14">Novo Hamburgo, <text:span text:style-name="T8">06 de fevereiro</text:span> de 201<text:span text:style-name="T8">9</text:span>.</text:p>
      <text:p text:style-name="P8"/>
      <text:p text:style-name="P8"/>
      <text:p text:style-name="P8"/>
      <text:p text:style-name="P8"/>
      <text:p text:style-name="P8"/>
      <text:p text:style-name="P7">Vereador <text:span text:style-name="T8">Gabriel Chassot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6T13:55:26.071277991</meta:print-date>
    <meta:document-statistic meta:table-count="0" meta:image-count="1" meta:object-count="0" meta:page-count="1" meta:paragraph-count="15" meta:word-count="159" meta:character-count="987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