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654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65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ce44" officeooo:paragraph-rsid="001065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1065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65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65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65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0654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654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officeooo:paragraph-rsid="00118d5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rsid="0013d071" officeooo:paragraph-rsid="0010654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imbus Roman No9 L" fo:font-size="12pt" fo:font-weight="normal" officeooo:rsid="001b4d63" officeooo:paragraph-rsid="00118d5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rsid="001b4d63" officeooo:paragraph-rsid="00118d5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6544" style:font-size-asian="12pt" style:font-weight-asian="normal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02ce44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09e7c"/>
    </style:style>
    <style:style style:name="T9" style:family="text">
      <style:text-properties officeooo:rsid="0014902e"/>
    </style:style>
    <style:style style:name="T10" style:family="text">
      <style:text-properties officeooo:rsid="0014b155"/>
    </style:style>
    <style:style style:name="T11" style:family="text">
      <style:text-properties officeooo:rsid="00106544"/>
    </style:style>
    <style:style style:name="T12" style:family="text">
      <style:text-properties officeooo:rsid="00118d50"/>
    </style:style>
    <style:style style:name="T13" style:family="text">
      <style:text-properties officeooo:rsid="00208d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89</text:span>/20<text:span text:style-name="T1">19</text:span></text:p>
      <text:p text:style-name="P6"><text:span text:style-name="T12">Operação tapa-buracos na Rua Carlos Gomes, em frente ao nº 112, <text:s/>no Bairro Vila Rosa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4">No loca</text:span><text:span text:style-name="T5">l</text:span><text:span text:style-name="T4"> acima citado </text:span><text:span text:style-name="T5">existe um buraco grande</text:span><text:span text:style-name="T6"> </text:span><text:span text:style-name="T4">ocasionando inúmeros transtornos para quem trafega nesta via, sendo que este loca</text:span><text:span text:style-name="T5">l</text:span><text:span text:style-name="T7"> </text:span><text:span text:style-name="T5">é </text:span><text:span text:style-name="T4"><text:s/>de intenso movimento;</text:span></text:p>
      <text:p text:style-name="P8">Moradores <text:span text:style-name="T8">e comerciantes próximos a este local</text:span> vieram a este Vereador solicitar este reparo com urgência mostrando-se preocupados, <text:s/>os mesmos solicitam a benfeitoria o mais rápido possível, <text:span text:style-name="T9">temendo um acidente de carro ou moto</text:span>;</text:p>
      <text:p text:style-name="P9">Desta forma solicitamos <text:span text:style-name="T10">a</text:span> <text:span text:style-name="T10">Secretaria de Obras </text:span><text:s/>Pública visando a solução deste problema;</text:p>
      <text:p text:style-name="P8">Sabedores da atenção aos reais anseios da comunidade, contamos com seu apoio neste pedido.</text:p>
      <text:p text:style-name="P7"/>
      <text:p text:style-name="P7">Novo Hamburgo, <text:s/><text:span text:style-name="T11">7 de fevereiro de 2019.</text:span></text:p>
      <text:p text:style-name="P10">Vereador <text:s/><text:span text:style-name="T2">Gerson Peteffi</text:span></text:p>
      <text:p text:style-name="P11"/>
      <text:p text:style-name="P11"/>
      <text:p text:style-name="P16"/>
      <text:p text:style-name="P16"/>
      <text:p text:style-name="P16"/>
      <text:p text:style-name="P18"/>
      <text:p text:style-name="P15"/>
      <text:p text:style-name="P15">Obs.: redação conforme original da autora.</text:p>
      <text:p text:style-name="P17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9-02-07T09:12:16.86409274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1" meta:character-count="1200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usr/lib/libreoffice/share/template/common/CMNH/req-convite.ott" meta:date="2019-02-07T09:12:16.521636479"/>
  </office:meta>
</office:document-meta>
</file>