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80c3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90ffc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91be5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font-weight="normal" officeooo:rsid="009534eb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3" style:family="text">
      <style:text-properties style:use-window-font-color="true" officeooo:rsid="009534eb"/>
    </style:style>
    <style:style style:name="T14" style:family="text">
      <style:text-properties style:use-window-font-color="true" officeooo:rsid="008f9677"/>
    </style:style>
    <style:style style:name="T15" style:family="text">
      <style:text-properties style:use-window-font-color="true" officeooo:rsid="008b1f09"/>
    </style:style>
    <style:style style:name="T16" style:family="text">
      <style:text-properties style:use-window-font-color="true" officeooo:rsid="00980c33"/>
    </style:style>
    <style:style style:name="T17" style:family="text">
      <style:text-properties officeooo:rsid="0090ffc2"/>
    </style:style>
    <style:style style:name="T18" style:family="text">
      <style:text-properties officeooo:rsid="0027473b"/>
    </style:style>
    <style:style style:name="T19" style:family="text">
      <style:text-properties officeooo:rsid="0087599b"/>
    </style:style>
    <style:style style:name="T20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534eb" style:font-size-asian="12pt" style:font-weight-asian="normal" style:font-size-complex="12pt" style:font-weight-complex="normal"/>
    </style:style>
    <style:style style:name="T22" style:family="text">
      <style:text-properties officeooo:rsid="00980c33"/>
    </style:style>
    <style:style style:name="T23" style:family="text">
      <style:text-properties officeooo:rsid="009949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190</text:span>/201<text:span text:style-name="T17">9</text:span></text:p>
      <text:p text:style-name="P14"><text:span text:style-name="T11">R</text:span><text:span text:style-name="T12">oçada e limpeza na</text:span><text:span text:style-name="T7"> Rua </text:span><text:span text:style-name="T9">São Francisco de Paula, no trecho</text:span><text:span text:style-name="T8"> entre as Ruas Curitiba e </text:span><text:span text:style-name="T9">Coronel Travassos,</text:span><text:span text:style-name="T20"> no </text:span><text:span text:style-name="T21">B</text:span><text:span text:style-name="T20">airro </text:span><text:span text:style-name="T4">Boa </text:span><text:span text:style-name="T5">Vista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3">R</text:span><text:span text:style-name="T14">oçada e limpeza na</text:span><text:span text:style-name="T15"> Rua </text:span><text:span text:style-name="T16">São Francisco de Paula, no trecho</text:span><text:span text:style-name="T10"> entre as Ruas Curitiba e </text:span><text:span text:style-name="T16">Coronel Travassos,</text:span><text:span text:style-name="T19"> no Bairro Boa Vista</text:span>.</text:p>
      <text:p text:style-name="P15">Novo Hamburgo, <text:span text:style-name="T22">7 de fevereiro</text:span> de 201<text:span text:style-name="T18">9</text:span>.</text:p>
      <text:p text:style-name="P9">Vereador <text:span text:style-name="T3">Raul Cassel</text:span></text:p>
      <text:p text:style-name="P8"/>
      <text:p text:style-name="P8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55" meta:character-count="921" meta:non-whitespace-character-count="778"/>
    <meta:user-defined meta:name="Info 1"/>
    <meta:user-defined meta:name="Info 2"/>
    <meta:user-defined meta:name="Info 3"/>
    <meta:user-defined meta:name="Info 4"/>
  </office:meta>
</office:document-meta>
</file>