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126c" officeooo:paragraph-rsid="0017408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126c" officeooo:paragraph-rsid="00227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4089"/>
    </style:style>
    <style:style style:name="T4" style:family="text">
      <style:text-properties officeooo:rsid="001ff0c3"/>
    </style:style>
    <style:style style:name="T5" style:family="text">
      <style:text-properties officeooo:rsid="00227a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195</text:span>/201<text:span text:style-name="T4">9</text:span></text:p>
      <text:p text:style-name="P10">Pavimentação <text:span text:style-name="T5">d</text:span>a Rua <text:span text:style-name="T4">Travessão</text:span>, <text:span text:style-name="T5">na esquina com a Rua Lindoia</text:span>, no Bairro <text:span text:style-name="T4">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vimentação <text:span text:style-name="T5">d</text:span>a Rua <text:span text:style-name="T4">Travessão</text:span>, <text:span text:style-name="T5">na esquina com a Rua Lindoia</text:span>, no Bairro <text:span text:style-name="T4">Canudos</text:span>, devido ao buraco que tem em frente a residência, podendo causar acidentes, já que a rua é movimentada e os veículos passam a uma velocidade avançada.</text:p>
      <text:p text:style-name="P7">Novo Hamburgo, <text:span text:style-name="T4">08 de fevereiro</text:span> de 201<text:span text:style-name="T4">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989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