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24f1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20daa7"/>
    </style:style>
    <style:style style:name="T5" style:family="text">
      <style:text-properties officeooo:rsid="0024f1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202</text:span>/201<text:span text:style-name="T4">9</text:span></text:p>
      <text:p text:style-name="P10">Pavimentação <text:span text:style-name="T4">asfáltica</text:span> <text:span text:style-name="T4">em toda a extensão da Rua Vidal Brasil, no Bairro Hamburgo Velh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<text:span text:style-name="T4">asfáltica</text:span> <text:span text:style-name="T4">em toda a extensão da Rua Vidal Brasil, no Bairro Hamburgo Velho, pois a rua é de chão batido, devido à isso, fica ruim a passagem de veículos e pode ocasionar acidentes. </text:span></text:p>
      <text:p text:style-name="P7">Novo Hamburgo, <text:span text:style-name="T4">08 de fevereiro de 2019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