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4d5402" style:font-size-asian="12pt" style:font-name-complex="Arial" style:font-size-complex="12pt"/>
    </style:style>
    <style:style style:name="P9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56364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5497d4" style:font-size-asian="12pt" style:font-name-complex="Arial" style:font-size-complex="12pt"/>
    </style:style>
    <style:style style:name="P14" style:family="paragraph" style:parent-style-name="Header" style:master-page-name="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47f58" style:font-weight-asian="normal" style:font-weight-complex="normal"/>
    </style:style>
    <style:style style:name="T9" style:family="text">
      <style:text-properties fo:font-weight="normal" officeooo:rsid="0020b080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026dd5" style:font-weight-asian="normal" style:font-weight-complex="normal"/>
    </style:style>
    <style:style style:name="T12" style:family="text">
      <style:text-properties fo:font-weight="normal" officeooo:rsid="000d3764" style:font-weight-asian="normal" style:font-weight-complex="normal"/>
    </style:style>
    <style:style style:name="T13" style:family="text">
      <style:text-properties fo:font-weight="normal" officeooo:rsid="00114cdf" style:font-weight-asian="normal" style:font-weight-complex="normal"/>
    </style:style>
    <style:style style:name="T14" style:family="text">
      <style:text-properties fo:font-weight="normal" officeooo:rsid="0027242f" style:font-weight-asian="normal" style:font-weight-complex="normal"/>
    </style:style>
    <style:style style:name="T15" style:family="text">
      <style:text-properties fo:font-weight="normal" officeooo:rsid="003222cc" style:font-weight-asian="normal" style:font-weight-complex="normal"/>
    </style:style>
    <style:style style:name="T16" style:family="text">
      <style:text-properties fo:font-weight="normal" officeooo:rsid="00338c28" style:font-weight-asian="normal" style:font-weight-complex="normal"/>
    </style:style>
    <style:style style:name="T17" style:family="text">
      <style:text-properties fo:font-weight="normal" officeooo:rsid="00345041" style:font-weight-asian="normal" style:font-weight-complex="normal"/>
    </style:style>
    <style:style style:name="T18" style:family="text">
      <style:text-properties fo:font-weight="normal" officeooo:rsid="0037eb3e" style:font-weight-asian="normal" style:font-weight-complex="normal"/>
    </style:style>
    <style:style style:name="T19" style:family="text">
      <style:text-properties fo:font-weight="normal" officeooo:rsid="0039ca7b" style:font-weight-asian="normal" style:font-weight-complex="normal"/>
    </style:style>
    <style:style style:name="T20" style:family="text">
      <style:text-properties fo:font-weight="normal" officeooo:rsid="003b9201" style:font-weight-asian="normal" style:font-weight-complex="normal"/>
    </style:style>
    <style:style style:name="T21" style:family="text">
      <style:text-properties fo:font-weight="normal" officeooo:rsid="003e0c03" style:font-weight-asian="normal" style:font-weight-complex="normal"/>
    </style:style>
    <style:style style:name="T22" style:family="text">
      <style:text-properties fo:font-weight="normal" officeooo:rsid="003fdfc7" style:font-weight-asian="normal" style:font-weight-complex="normal"/>
    </style:style>
    <style:style style:name="T23" style:family="text">
      <style:text-properties fo:font-weight="normal" officeooo:rsid="00462d2d" style:font-weight-asian="normal" style:font-weight-complex="normal"/>
    </style:style>
    <style:style style:name="T24" style:family="text">
      <style:text-properties fo:font-weight="normal" officeooo:rsid="0048b331" style:font-weight-asian="normal" style:font-weight-complex="normal"/>
    </style:style>
    <style:style style:name="T25" style:family="text">
      <style:text-properties fo:font-weight="normal" officeooo:rsid="004ba697" style:font-weight-asian="normal" style:font-weight-complex="normal"/>
    </style:style>
    <style:style style:name="T26" style:family="text">
      <style:text-properties fo:font-weight="normal" officeooo:rsid="004d5402" style:font-weight-asian="normal" style:font-weight-complex="normal"/>
    </style:style>
    <style:style style:name="T27" style:family="text">
      <style:text-properties fo:font-weight="normal" officeooo:rsid="0050bb6b" style:font-weight-asian="normal" style:font-weight-complex="normal"/>
    </style:style>
    <style:style style:name="T28" style:family="text">
      <style:text-properties fo:font-weight="normal" officeooo:rsid="0050ce04" style:font-weight-asian="normal" style:font-weight-complex="normal"/>
    </style:style>
    <style:style style:name="T29" style:family="text">
      <style:text-properties fo:font-weight="normal" officeooo:rsid="005267d6" style:font-weight-asian="normal" style:font-weight-complex="normal"/>
    </style:style>
    <style:style style:name="T30" style:family="text">
      <style:text-properties officeooo:rsid="001b8048"/>
    </style:style>
    <style:style style:name="T31" style:family="text">
      <style:text-properties officeooo:rsid="0042956b"/>
    </style:style>
    <style:style style:name="T32" style:family="text">
      <style:text-properties officeooo:rsid="0042f948"/>
    </style:style>
    <style:style style:name="T33" style:family="text">
      <style:text-properties officeooo:rsid="004d5402"/>
    </style:style>
    <style:style style:name="T34" style:family="text">
      <style:text-properties officeooo:rsid="0050bb6b"/>
    </style:style>
    <style:style style:name="T35" style:family="text">
      <style:text-properties officeooo:rsid="0050ce04"/>
    </style:style>
    <style:style style:name="T36" style:family="text">
      <style:text-properties officeooo:rsid="0052d045"/>
    </style:style>
    <style:style style:name="T37" style:family="text">
      <style:text-properties officeooo:rsid="005817e2"/>
    </style:style>
    <style:style style:name="T38" style:family="text">
      <style:text-properties officeooo:rsid="00587816"/>
    </style:style>
    <style:style style:name="T39" style:family="text">
      <style:text-properties officeooo:rsid="005c85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7">86</text:span>/201<text:span text:style-name="T34">9</text:span></text:p>
      <text:p text:style-name="P10">R<text:span text:style-name="T30">ealização de </text:span><text:span text:style-name="T4">A</text:span><text:span text:style-name="T5">udiência </text:span><text:span text:style-name="T4">P</text:span><text:span text:style-name="T5">ública no dia </text:span><text:span text:style-name="T24">28</text:span><text:span text:style-name="T19"> de </text:span><text:span text:style-name="T20"><text:s/></text:span><text:span text:style-name="T27">fevereiro</text:span><text:span text:style-name="T5"> de 201</text:span><text:span text:style-name="T27">9</text:span><text:span text:style-name="T5">, </text:span><text:span text:style-name="T7">com início </text:span><text:span text:style-name="T5">às </text:span><text:span text:style-name="T19">1</text:span><text:span text:style-name="T21">0</text:span><text:span text:style-name="T8">h</text:span><text:span text:style-name="T15"> e término às </text:span><text:span text:style-name="T19">1</text:span><text:span text:style-name="T21">1</text:span><text:span text:style-name="T19">h30</text:span><text:span text:style-name="T7">,</text:span><text:span text:style-name="T5"> no </text:span><text:span text:style-name="T9">P</text:span><text:span text:style-name="T5">len</text:span><text:span text:style-name="T18">ário</text:span><text:span text:style-name="T5"> desta Casa Legislativa, </text:span><text:span text:style-name="T11">para receber representante do Poder Executivo Municipal </text:span><text:span text:style-name="T17">que procederá </text:span><text:span text:style-name="T25">à</text:span><text:span text:style-name="T11"> demonstração e</text:span><text:span text:style-name="T17"> </text:span><text:span text:style-name="T26">à</text:span><text:span text:style-name="T22"> </text:span><text:span text:style-name="T11">avaliação do </text:span><text:span text:style-name="T16">c</text:span><text:span text:style-name="T11">umprimento das metas fiscais do </text:span><text:span text:style-name="T27">3</text:span><text:span text:style-name="T14">º </text:span><text:span text:style-name="T12">quadrimestre </text:span><text:span text:style-name="T13">de 201</text:span><text:span text:style-name="T23">8</text:span><text:span text:style-name="T13">.</text:span></text:p>
      <text:p text:style-name="P8">O<text:span text:style-name="T30">s integrantes da Comissão de Competitividade, Finanças, Orçamento, Economia e Planejamento, que este subscrevem, requerem </text:span><text:span text:style-name="T10">à Mesa</text:span><text:span text:style-name="T6">, após os trâmites regimentais, a realização de </text:span><text:span text:style-name="T4">A</text:span><text:span text:style-name="T5">udiência </text:span><text:span text:style-name="T4">P</text:span><text:span text:style-name="T5">ública no dia </text:span><text:span text:style-name="T24">28</text:span><text:span text:style-name="T19"> de </text:span><text:span text:style-name="T28">fevereiro</text:span><text:span text:style-name="T5"> de 201</text:span><text:span text:style-name="T28">9</text:span><text:span text:style-name="T5">, </text:span><text:span text:style-name="T7">com início </text:span><text:span text:style-name="T5">às </text:span><text:span text:style-name="T19">1</text:span><text:span text:style-name="T21">0</text:span><text:span text:style-name="T8">h</text:span><text:span text:style-name="T15"> e término às </text:span><text:span text:style-name="T19">1</text:span><text:span text:style-name="T21">1</text:span><text:span text:style-name="T19">h30</text:span><text:span text:style-name="T7">,</text:span><text:span text:style-name="T5"> no </text:span><text:span text:style-name="T9">P</text:span><text:span text:style-name="T5">len</text:span><text:span text:style-name="T18">ário</text:span><text:span text:style-name="T5"> desta Casa Legislativa, </text:span><text:span text:style-name="T11">para receber representante do Poder Executivo Municipal </text:span><text:span text:style-name="T17">que procederá </text:span><text:span text:style-name="T25">à</text:span><text:span text:style-name="T11"> demonstração e</text:span><text:span text:style-name="T17"> </text:span><text:span text:style-name="T26">à</text:span><text:span text:style-name="T22"> </text:span><text:span text:style-name="T11">avaliação do </text:span><text:span text:style-name="T16">c</text:span><text:span text:style-name="T11">umprimento das metas fiscais do </text:span><text:span text:style-name="T28">3</text:span><text:span text:style-name="T14">º </text:span><text:span text:style-name="T12">quadrimestre </text:span><text:span text:style-name="T13">de 201</text:span><text:span text:style-name="T29">8</text:span><text:span text:style-name="T28">.</text:span></text:p>
      <text:p text:style-name="P7">Novo Hamburgo, <text:span text:style-name="T39">8</text:span> de <text:span text:style-name="T35">fevereiro </text:span>de 201<text:span text:style-name="T35">9</text:span>.</text:p>
      <text:p text:style-name="P11">Vereador <text:span text:style-name="T31">Enio Brizola</text:span></text:p>
      <text:p text:style-name="P12">Vereador <text:span text:style-name="T31">Gerson Peteffi</text:span></text:p>
      <text:p text:style-name="P13">Vereador <text:span text:style-name="T36">Nor Boeno</text:span></text:p>
      <text:p text:style-name="P12"/>
      <text:p text:style-name="P14"/>
      <text:p text:style-name="P15"/>
      <text:p text:style-name="P15"/>
      <text:p text:style-name="P15"/>
      <text:p text:style-name="P15"/>
      <text:p text:style-name="P15">Obs.: Redação conforme o original do<text:span text:style-name="T32">s</text:span> autor<text:span text:style-name="T32">es</text:span>.</text:p>
      <text:p text:style-name="P15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75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