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d9aa" officeooo:paragraph-rsid="002cd9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4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4305" officeooo:paragraph-rsid="003d04c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d9aa" officeooo:paragraph-rsid="0018b25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cd9aa" officeooo:paragraph-rsid="0018b2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43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843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1f7b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388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b09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bab1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d04c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f35a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843bc"/>
    </style:style>
    <style:style style:name="T13" style:family="text">
      <style:text-properties officeooo:rsid="002cd9aa"/>
    </style:style>
    <style:style style:name="T14" style:family="text">
      <style:text-properties officeooo:rsid="002e8470"/>
    </style:style>
    <style:style style:name="T15" style:family="text">
      <style:text-properties officeooo:rsid="0031f7be"/>
    </style:style>
    <style:style style:name="T16" style:family="text">
      <style:text-properties officeooo:rsid="003b09fc"/>
    </style:style>
    <style:style style:name="T17" style:family="text">
      <style:text-properties officeooo:rsid="003f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209</text:span>/201<text:span text:style-name="T15">9</text:span></text:p>
      <text:p text:style-name="P14"><text:span text:style-name="T12">C</text:span>olocação de abrigo <text:span text:style-name="T15">e parada</text:span> de ônibus <text:span text:style-name="T15">em frente a praça João Soares, nº 401, no Bairro Dieh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<text:tab/><text:tab/></text:span><text:span text:style-name="T5">C</text:span><text:span text:style-name="T4">olocação de abrigo </text:span><text:span text:style-name="T6">e parada de ônibus</text:span><text:span text:style-name="T4"> , </text:span><text:span text:style-name="T6">em frente a praça João Soares, <text:s/>nº 401</text:span><text:span text:style-name="T4">, </text:span><text:span text:style-name="T11">no B</text:span><text:span text:style-name="T6">airro Diehl. </text:span><text:span text:style-name="T11">O</text:span><text:span text:style-name="T6">s moradores relatam que havia </text:span><text:span text:style-name="T7">uma placa indicando a parada , mas a mesma foi retirada, </text:span><text:span text:style-name="T8">se tornando ineficiente somente a </text:span><text:span text:style-name="T9">placa. </text:span><text:span text:style-name="T11">I</text:span><text:span text:style-name="T9">sso gera transtornos para usuários e aos motoristas dos transporte coletivo realizarem o embarque e desembarque de passageiros, pois ali estacionam ve</text:span><text:span text:style-name="T10">í</text:span><text:span text:style-name="T9">culos, principalmente aos finais de semana onde </text:span><text:span text:style-name="T10">ocorrem bailes em um salão próximo, fazendo os usuários do entorno se deslocarem uma distância considerável para ter acesso ao transporte público.</text:span></text:p>
      <text:p text:style-name="P12"/>
      <text:p text:style-name="P17"/>
      <text:p text:style-name="P16">Novo Hamburgo, <text:span text:style-name="T16">08 </text:span><text:s/>de <text:span text:style-name="T17">fevereiro <text:s/></text:span>de 201<text:span text:style-name="T16">9</text:span>.</text:p>
      <text:p text:style-name="P10"/>
      <text:p text:style-name="P13"/>
      <text:p text:style-name="P6"/>
      <text:p text:style-name="P6"/>
      <text:p text:style-name="P6"><text:s text:c="38"/></text:p>
      <text:p text:style-name="P6"/>
      <text:p text:style-name="P6"/>
      <text:p text:style-name="P6"/>
      <text:p text:style-name="P8"><text:s text:c="80"/><text:span text:style-name="T13">Vereadora <text:s/>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6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20" meta:character-count="1472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P/2017/tmp/.broffice.org/3/user/template/modelo-2012.ott" meta:date="2014-03-06T13:16:53"/>
  </office:meta>
</office:document-meta>
</file>