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96e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3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23de"/>
    </style:style>
    <style:style style:name="P18" style:family="paragraph" style:parent-style-name="Standard" style:master-page-name="">
      <loext:graphic-properties draw:fill="none"/>
      <style:paragraph-properties fo:margin-left="3.099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2d23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0473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2f44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d23d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e3d42" style:font-size-asian="12pt" style:font-weight-asian="normal" style:font-size-complex="12pt" style:font-weight-complex="normal"/>
    </style:style>
    <style:style style:name="T7" style:family="text">
      <style:text-properties style:font-name="Nimbus Roman No9 L" officeooo:rsid="001c4fad"/>
    </style:style>
    <style:style style:name="T8" style:family="text">
      <style:text-properties style:font-name="Nimbus Roman No9 L" officeooo:rsid="001d8199"/>
    </style:style>
    <style:style style:name="T9" style:family="text">
      <style:text-properties style:font-name="Nimbus Roman No9 L" officeooo:rsid="0020473e"/>
    </style:style>
    <style:style style:name="T10" style:family="text">
      <style:text-properties style:font-name="Nimbus Roman No9 L" officeooo:rsid="0022f440"/>
    </style:style>
    <style:style style:name="T11" style:family="text">
      <style:text-properties style:font-name="Nimbus Roman No9 L" officeooo:rsid="00296e88"/>
    </style:style>
    <style:style style:name="T12" style:family="text">
      <style:text-properties style:font-name="Nimbus Roman No9 L" officeooo:rsid="002d23de"/>
    </style:style>
    <style:style style:name="T13" style:family="text">
      <style:text-properties style:font-name="Nimbus Roman No9 L" officeooo:rsid="002e3d42"/>
    </style:style>
    <style:style style:name="T14" style:family="text">
      <style:text-properties officeooo:rsid="0024e5c8"/>
    </style:style>
    <style:style style:name="T15" style:family="text">
      <style:text-properties officeooo:rsid="00266fe8"/>
    </style:style>
    <style:style style:name="T16" style:family="text">
      <style:text-properties officeooo:rsid="002c072f"/>
    </style:style>
    <style:style style:name="T17" style:family="text">
      <style:text-properties officeooo:rsid="002d23de"/>
    </style:style>
    <style:style style:name="T18" style:family="text">
      <style:text-properties officeooo:rsid="002e3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PEDIDO DE PROVIDÊNCIAS Nº <text:span text:style-name="T18">210</text:span>/201<text:span text:style-name="T17">9</text:span></text:p>
      <text:p text:style-name="P17"><text:span text:style-name="T2">L</text:span><text:span text:style-name="T5">impeza </text:span><text:span text:style-name="T3">e</text:span><text:span text:style-name="T5"> </text:span><text:span text:style-name="T4">capina</text:span><text:span text:style-name="T5"> na Praça da <text:s/>Kunz, situada na </text:span><text:span text:style-name="T6">R</text:span><text:span text:style-name="T5">ua Irmã Amália, </text:span><text:span text:style-name="T6">no B</text:span><text:span text:style-name="T5">airro Canudos.</text:span></text:p>
      <text:p text:style-name="P11">Solicita-se, após os trâmites regimentais, <text:span text:style-name="T15">que seja enviada</text:span> cópia da presente proposição ao Poder Executivo, para que realize as seguintes providências:</text:p>
      <text:p text:style-name="P12"><text:span text:style-name="T7">L</text:span><text:span text:style-name="T10">impeza </text:span><text:span text:style-name="T9">e</text:span><text:span text:style-name="T10"> capina </text:span><text:span text:style-name="T11">na </text:span><text:span text:style-name="T12">praça da Kunz, situada na </text:span><text:span text:style-name="T13">R</text:span><text:span text:style-name="T12">ua Irmã Amália, </text:span><text:span text:style-name="T13">no B</text:span><text:span text:style-name="T12">airro Canudos.</text:span><text:span text:style-name="T10"> </text:span><text:span text:style-name="T8"><text:s/></text:span></text:p>
      <text:p text:style-name="P16"/>
      <text:p text:style-name="P18"><text:span text:style-name="T17">Novo Hamburgo, 08 de janeiro de 2019.</text:span></text:p>
      <text:p text:style-name="P13"/>
      <text:p text:style-name="P13"><text:tab/><text:tab/><text:tab/><text:tab/><text:tab/><text:tab/></text:p>
      <text:p text:style-name="P14"><text:tab/><text:tab/><text:tab/><text:tab/><text:tab/><text:tab/>Vereador<text:span text:style-name="T14">a Patricia Beck</text:span> 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>Obs.: Redação conforme original d<text:span text:style-name="T15">a</text:span> autor<text:span text:style-name="T14">a</text:span>.</text:p>
      <text:p text:style-name="P8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08T09:09:49.612318812</dc:date>
    <meta:print-date>2018-04-23T10:32:59.052866520</meta:print-date>
    <dc:language>pt-BR</dc:language>
    <meta:editing-cycles>66</meta:editing-cycles>
    <meta:editing-duration>PT4H17M19S</meta:editing-duration>
    <meta:printed-by>Elcio Muller</meta:printed-by>
    <meta:document-statistic meta:table-count="0" meta:image-count="1" meta:object-count="0" meta:page-count="1" meta:paragraph-count="15" meta:word-count="141" meta:character-count="858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