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74c5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8d306" officeooo:paragraph-rsid="00974c5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d3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93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de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e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1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7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officeooo:rsid="0089c623"/>
    </style:style>
    <style:style style:name="T13" style:family="text">
      <style:text-properties officeooo:rsid="008e084b"/>
    </style:style>
    <style:style style:name="T14" style:family="text">
      <style:text-properties officeooo:rsid="009074f9"/>
    </style:style>
    <style:style style:name="T15" style:family="text">
      <style:text-properties officeooo:rsid="0094fe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12</text:span>/201<text:span text:style-name="T13">9</text:span></text:p>
      <text:p text:style-name="P16">Patrolamento <text:span text:style-name="T12">e colocação de britas na Rua Henrique Eltz Neto, no Bairro Vila Nova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span text:style-name="T4"><text:tab/><text:tab/></text:span><text:span text:style-name="T5">Patrolamento e colocação de britas na </text:span><text:span text:style-name="T8">R</text:span><text:span text:style-name="T6">ua Henriqu</text:span><text:span text:style-name="T7">e</text:span><text:span text:style-name="T6"> Eltz Neto, </text:span><text:span text:style-name="T7">travessa que liga o portão dois da </text:span><text:span text:style-name="T8">F</text:span><text:span text:style-name="T7">eevale, no </text:span><text:span text:style-name="T10">B</text:span><text:span text:style-name="T7">airro </text:span><text:span text:style-name="T9">Vila Nova</text:span><text:span text:style-name="T7">. Os </text:span><text:span text:style-name="T8">m</text:span><text:span text:style-name="T7">oradores relatam ainda que o asfaltamento da via estava incluído no orçamento participativo do ano de 2011.</text:span></text:p>
      <text:p text:style-name="P13">Novo Hamburgo, 8 de fevereiro <text:s/>2019.</text:p>
      <text:p text:style-name="P11"/>
      <text:p text:style-name="P10"/>
      <text:p text:style-name="P9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1">da autora.</text:span></text:p>
      <text:p text:style-name="P7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7T11:40:27.511000000</meta:print-date>
    <meta:document-statistic meta:table-count="0" meta:image-count="1" meta:object-count="0" meta:page-count="1" meta:paragraph-count="14" meta:word-count="164" meta:character-count="1004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