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b89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bb89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bb894" style:font-name-asian="Times New Roman" style:font-name-complex="Times New Roman"/>
    </style:style>
    <style:style style:name="T16" style:family="text">
      <style:text-properties officeooo:rsid="003bb894"/>
    </style:style>
    <style:style style:name="T17" style:family="text">
      <style:text-properties officeooo:rsid="003d84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213</text:span>/201<text:span text:style-name="T16">9</text:span></text:p>
      <text:p text:style-name="P11"><text:span text:style-name="T9">A</text:span><text:bookmark-start text:name="__DdeLink__24_609084765"/><text:bookmark-start text:name="__DdeLink__23_990804312"/><text:bookmark-start text:name="__DdeLink__21_849917966"/><text:bookmark-start text:name="__DdeLink__30_1882516918"/><text:bookmark-start text:name="__DdeLink__33_824471734"/><text:bookmark-start text:name="__DdeLink__225_1629138502"/><text:span text:style-name="T8">sfaltamento </text:span><text:span text:style-name="T11">d</text:span><text:bookmark-end text:name="__DdeLink__24_609084765"/><text:bookmark-end text:name="__DdeLink__23_990804312"/><text:bookmark-end text:name="__DdeLink__21_849917966"/><text:bookmark-end text:name="__DdeLink__30_1882516918"/><text:bookmark-end text:name="__DdeLink__33_824471734"/><text:bookmark-end text:name="__DdeLink__225_1629138502"/><text:span text:style-name="T11">a </text:span><text:span text:style-name="T12">Rua </text:span><text:span text:style-name="T15">Tijuca</text:span><text:span text:style-name="T14">,</text:span><text:span text:style-name="T12"> no Bairro </text:span><text:span text:style-name="T15">Ideal</text:span><text:span text:style-name="T13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Tijuca</text:span><text:span text:style-name="T4">,</text:span><text:span text:style-name="T2"> no Bairro </text:span><text:span text:style-name="T5">Ideal</text:span><text:span text:style-name="T3">.</text:span></text:p>
      <text:p text:style-name="P9">Novo Hamburgo, <text:span text:style-name="T16">8 de fevereiro de 2019.</text:span></text:p>
      <text:p text:style-name="P8"/>
      <text:p text:style-name="P12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48:40.639087007</meta:print-date>
    <meta:document-statistic meta:table-count="0" meta:image-count="1" meta:object-count="0" meta:page-count="1" meta:paragraph-count="14" meta:word-count="125" meta:character-count="765" meta:non-whitespace-character-count="6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mozilla_joao-souza0/PROTOCOLAR/PROTOCOLAR/PROTOCOLAR/PROTOCOLAR/PROTOCOLAR/PROTOCOLAR/PROTOCOLAR/PROTOCOLAR/tmp/.broffice.org/3/user/template/modelo-2012.ott" meta:date="2014-03-06T13:16:53"/>
  </office:meta>
</office:document-meta>
</file>