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516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80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1d9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47915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58744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525c34"/>
    </style:style>
    <style:style style:name="T9" style:family="text">
      <style:text-properties officeooo:rsid="00547915"/>
    </style:style>
    <style:style style:name="T10" style:family="text">
      <style:text-properties officeooo:rsid="00558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92596095469883271" text:style-name="L1">
        <text:list-header>
          <text:p text:style-name="P17"><text:span text:style-name="T3">PEDIDO DE PROVIDÊNCIAS Nº </text:span><text:span text:style-name="T5">220</text:span><text:span text:style-name="T3">/201</text:span><text:span text:style-name="T4">9</text:span></text:p>
        </text:list-header>
      </text:list>
      <text:p text:style-name="P15"><text:span text:style-name="T6">Reposição da tampa</text:span> da boca-de-lobo <text:span text:style-name="T8">na esquina da Avenida Nações Unidas com a Rua Otto Kopschina, no Bairro Pátria Nova.</text:span></text:p>
      <text:p text:style-name="P9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6"><text:tab/><text:tab/>Reposição da tampa </text:span>da boca-de-lobo <text:span text:style-name="T8">na esquina da Avenida Nações Unidas com a Rua Otto Kopschina, no Bairro Pátria Nova.</text:span></text:p>
      <text:p text:style-name="P8"><text:tab/><text:tab/>Na certeza de contar com vossa especial atenção, desde já, afirmo nesta oportunidade meus protestos de elevada estima e consideração.</text:p>
      <text:p text:style-name="P12"/>
      <text:p text:style-name="P11"><text:s/>Novo Hamburgo, <text:span text:style-name="T9">08 de fevereiro de 2019</text:span></text:p>
      <text:p text:style-name="P14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8-17T13:09:16.512042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73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tauane-erthal0/pedidos/pedidos/tmp/mozilla_raquel-silva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