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cd6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d6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f78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bf782"/>
    </style:style>
    <style:style style:name="T9" style:family="text">
      <style:text-properties officeooo:rsid="002cd639"/>
    </style:style>
    <style:style style:name="T10" style:family="text">
      <style:text-properties fo:font-weight="bold" officeooo:rsid="00057b9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21</text:span>/201<text:span text:style-name="T8">9</text:span></text:p>
      <text:list xml:id="list3417844481794598550" text:style-name="L1">
        <text:list-header>
          <text:p text:style-name="P13"><text:span text:style-name="T6">R</text:span>evitalização da <text:span text:style-name="T7">pintura da faixa de segurança <text:s/>da Rua Domingos de Almeida, em frente ao nº 20, no Bairro Centr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4"><text:tab/>R</text:span>evitalização da <text:span text:style-name="T7">pintura da faixa de segurança </text:span><text:span text:style-name="T2">da </text:span><text:span text:style-name="T3">Rua </text:span><text:span text:style-name="T2">Domingos de Almeida, em frente ao nº 20, no Bairro Centr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8">08 de fevereiro de 2019.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40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tmp/.broffice.org/3/user/template/modelo-2012.ott" meta:date="2014-03-06T13:16:53"/>
  </office:meta>
</office:document-meta>
</file>